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 naast nummer 38, Andoornvaart, voor nummer 6/8, 2724 T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ndoornvaart, voor      nummer 6/8, 2724 TC Zoetermeer, kappen van een onveilige boom en herplant      van een boom naast nummer 38, WB20190738 (ontvangen d.d. 05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47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38 </meta:user-defined>
    <dc:language>nl</dc:language>
    <meta:user-defined meta:name="OVERHEID.EPSG28992/DC.spatial">94496 453796</meta:user-defined>
    <meta:user-defined meta:name="DC.title">Aanvraag omgevingsvergunning, kappen van een onveilige boom en herplant van een boom naast nummer 38, Andoornvaart, voor nummer 6/8, 2724 TC, Zoetermeer</meta:user-defined>
    <meta:user-defined meta:name="OVERHEID.PostcodeHuisnummer/OVERHEIDop.postcodeHuisnummer">2724TC 6</meta:user-defined>
    <meta:user-defined meta:name="OVERHEIDop.straatnaam">Andoornvaart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72</meta:user-defined>
    <meta:user-defined meta:name="OVERHEIDop.GmbID/DC.identifier">gmb-2019-276472</meta:user-defined>
    <meta:user-defined meta:name="OVERHEIDop.versieInformatie"/>
  </office:meta>
</office:document-meta>
</file>