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
            <text:p text:style-name="common-al">Uitgeschreven naar een (on)bekend land per 20-09-2019 is:</text:p>
            <text:p text:style-name="common-al"/>
            <text:p text:style-name="common-al">Li Y. geboren op 23-04-1993</text:p>
            <text:p text:style-name="common-al"/>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
            <text:p text:style-name="common-al">De registratie als vertrokken naar een (on)bekend land kan gevolgen hebben voor bijvoorbeeld een uitkering, ziektekostenverzekering, het aanvragen van een rijbewijs of paspoort en de opbouw van AOW.</text:p>
            <text:p text:style-name="common-al"/>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47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7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7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6470</meta:user-defined>
    <meta:user-defined meta:name="OVERHEIDop.GmbID/DC.identifier">gmb-2019-276470</meta:user-defined>
    <meta:user-defined meta:name="OVERHEIDop.versieInformatie"/>
  </office:meta>
</office:document-meta>
</file>