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oelstrastraat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19 een besluit genomen op de aanvraag met zaaknummer 2132220 voor een omgevingsvergunning voor het kappen van 10 bomen in 't Hart op locatie Troelstrastraat, Schaepmanstraat en de Groen van Prinstererstraat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4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roelstrastraat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47</meta:user-defined>
    <meta:user-defined meta:name="OVERHEIDop.GmbID/DC.identifier">gmb-2019-27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W 5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531.24 466254.39</meta:user-defined>
    <meta:user-defined meta:name="OVERHEIDop.versieInformatie"/>
  </office:meta>
</office:document-meta>
</file>