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het stellen van maatwerkvoorschriften, Teeltbedrijf Schalk, Brielsedreef 77, Prins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 het opleggen van maatwerkvoorschriften voor de locatie:</text:p>
            <text:p text:style-name="common-al">Brielsedreef 77 Prinsenbeek, Teeltbedrijf Schalk;</text:p>
            <text:p text:style-name="common-al">De maatwerkvoorschriften betreffen bodembescherming.</text:p>
            <text:p text:style-name="common-al">De beschikking en alle ter zake zijnde stukken zullen gedurende 6 weken na de publicatiedatum in te zien zijn bij de gemeente Breda.</text:p>
            <text:p text:style-name="common-al">Tegen bovenstaande beschikking tot maatwerkvoorschrift kunnen belanghebbenden binnen de inzagetermijn bezwaar indienen bij Burgemeester en wethouders van de gemeente Breda. Een bezwaarschrift moet op grond van artikel 6:5 van de Algemene wet bestuurs-recht (Awb) worden ondertekend en moet tenminste het volgende omvatten: naam en adres van de indiener; de dagtekening; een omschrijving van het besluit waartegen het bezwaar is gericht; de gronden van het bezwaar. </text:p>
            <text:p text:style-name="common-al">Het besluit treedt na het verstrijken van de bezwaartermijn (6 weken) in werking.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43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3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3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07035 403982</meta:user-defined>
    <meta:user-defined meta:name="DC.title">Activiteitenbesluit milieubeheer, het stellen van maatwerkvoorschriften, Teeltbedrijf Schalk, Brielsedreef 77, Prinsenbeek</meta:user-defined>
    <meta:user-defined meta:name="OVERHEID.PostcodeHuisnummer/OVERHEIDop.postcodeHuisnummer">4841KR 77</meta:user-defined>
    <meta:user-defined meta:name="OVERHEIDop.straatnaam">Brielsedreef</meta:user-defined>
    <meta:user-defined meta:name="OVERHEIDop.woonplaats">Prinsenbeek</meta:user-defined>
    <meta:user-defined meta:name="DCTERMS.W3CDTF/DCTERMS.available">2019-11-14</meta:user-defined>
    <meta:user-defined meta:name="OVERHEIDop.externeBijlage">Besluit maatwerkvrs Brielsedreef 77 Prinsenbeek|exb-2019-54295</meta:user-defined>
    <meta:user-defined meta:name="DCTERMS.W3CDTF/OVERHEIDop.jaargang">2019</meta:user-defined>
    <meta:user-defined meta:name="OVERHEIDop.publicationIssue">276439</meta:user-defined>
    <meta:user-defined meta:name="OVERHEIDop.GmbID/DC.identifier">gmb-2019-276439</meta:user-defined>
    <meta:user-defined meta:name="OVERHEIDop.versieInformatie"/>
  </office:meta>
</office:document-meta>
</file>