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ichter 155, 4251 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55, 4251 DR, </text:span>overkapping plaatsen (OV20190806/4761021); ingekomen op 6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43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85 424748</meta:user-defined>
    <meta:user-defined meta:name="DC.title">Gemeente Altena - aanvraag omgevingsvergunning Werkendam: Richter 155, 4251 DR</meta:user-defined>
    <meta:user-defined meta:name="OVERHEID.PostcodeHuisnummer/OVERHEIDop.postcodeHuisnummer">4251DR 155</meta:user-defined>
    <meta:user-defined meta:name="OVERHEIDop.straatnaam">Richter</meta:user-defined>
    <meta:user-defined meta:name="OVERHEIDop.woonplaats">Werken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38</meta:user-defined>
    <meta:user-defined meta:name="OVERHEIDop.GmbID/DC.identifier">gmb-2019-276438</meta:user-defined>
    <meta:user-defined meta:name="OVERHEIDop.versieInformatie"/>
  </office:meta>
</office:document-meta>
</file>