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het vergroten van de woning (aanbouw zijgevel) Zeeweg 53 in Heiloo 7 november 2019 (WABO1901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9 een besluit genomen op de aanvraag met zaaknummer WABO1901765 voor een Omgevingsvergunning op locatie Zeeweg 53 in Heiloo. De vergunning is vergunningvrij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643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3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3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67.82 513298.02</meta:user-defined>
    <meta:user-defined meta:name="DC.title">Kennisgeving vergunningsvrij het vergroten van de woning (aanbouw zijgevel) Zeeweg 53 in Heiloo 7 november 2019 (WABO1901765)</meta:user-defined>
    <meta:user-defined meta:name="OVERHEID.PostcodeHuisnummer/OVERHEIDop.postcodeHuisnummer">1852CP 53</meta:user-defined>
    <meta:user-defined meta:name="OVERHEIDop.straatnaam">Zeeweg</meta:user-defined>
    <meta:user-defined meta:name="OVERHEIDop.woonplaats">Heiloo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35</meta:user-defined>
    <meta:user-defined meta:name="OVERHEIDop.GmbID/DC.identifier">gmb-2019-276435</meta:user-defined>
    <meta:user-defined meta:name="OVERHEIDop.versieInformatie"/>
  </office:meta>
</office:document-meta>
</file>