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Meije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54, Nieuwkoop - toestemming is verleend voor het innemen van een ligplaats woonschip - verzonden 31 jan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4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gunning ligplaats woonschip, Nieuwkoop, Meije 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43</meta:user-defined>
    <meta:user-defined meta:name="OVERHEIDop.GmbID/DC.identifier">gmb-2019-27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54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9-6655</meta:user-defined>
    <meta:user-defined meta:name="OVERHEID.EPSG28992/DC.spatial">113552 459279</meta:user-defined>
    <meta:user-defined meta:name="OVERHEIDop.versieInformatie"/>
  </office:meta>
</office:document-meta>
</file>