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beslissingstermijn omgevingsvergunning Schotlan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zij van de volgende aanvraag voor een omgevingsvergunning de beslissingstermijn hebben verdaagd: </text:p>
            <text:p text:style-name="common-al">1. Voor het bouwen van een droogdok op het adres Schotlandweg 1 in Ritthem (11-10-2019), verdaagd tot en met 6 december 2019. </text:p>
            <text:p text:style-name="common-al">De publicatie van de ingediende aanvraag heeft een informatief karakter. Tegen deze aanvraag kunnen geen bezwaarschrift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642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2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2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37630 387105</meta:user-defined>
    <meta:user-defined meta:name="DC.title">Verdagen beslissingstermijn omgevingsvergunning Schotlandweg 1</meta:user-defined>
    <meta:user-defined meta:name="OVERHEID.PostcodeHuisnummer/OVERHEIDop.postcodeHuisnummer">4389PT</meta:user-defined>
    <meta:user-defined meta:name="OVERHEIDop.straatnaam">Schotlandweg</meta:user-defined>
    <meta:user-defined meta:name="OVERHEIDop.woonplaats">Ritthe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25</meta:user-defined>
    <meta:user-defined meta:name="OVERHEIDop.GmbID/DC.identifier">gmb-2019-276425</meta:user-defined>
    <meta:user-defined meta:name="OVERHEIDop.versieInformatie"/>
  </office:meta>
</office:document-meta>
</file>