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grondse mestopslag, Kapelleweg 1a,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204</text:p>
            <text:p text:style-name="common-al">Voor                            : ondergrondse mestopslag</text:p>
            <text:p text:style-name="common-al">Locatie                        : Kapelleweg 1a, (3945 LA) Cothen</text:p>
            <text:p text:style-name="common-al">Verzenddatum            : 04-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42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204</meta:user-defined>
    <dc:language>nl</dc:language>
    <meta:user-defined meta:name="OVERHEID.EPSG28992/DC.spatial">147465 444531</meta:user-defined>
    <meta:user-defined meta:name="DC.title">Verleende omgevingsvergunning, ondergrondse mestopslag, Kapelleweg 1a, 3945 LA, Cothen</meta:user-defined>
    <meta:user-defined meta:name="OVERHEID.PostcodeHuisnummer/OVERHEIDop.postcodeHuisnummer">3945LA 1a</meta:user-defined>
    <meta:user-defined meta:name="OVERHEIDop.straatnaam">Kapelleweg</meta:user-defined>
    <meta:user-defined meta:name="OVERHEIDop.woonplaats">Cothen</meta:user-defined>
    <meta:user-defined meta:name="DCTERMS.W3CDTF/DCTERMS.available">2019-11-14</meta:user-defined>
    <meta:user-defined meta:name="DCTERMS.W3CDTF/OVERHEIDop.jaargang">2019</meta:user-defined>
    <meta:user-defined meta:name="OVERHEIDop.publicationIssue">276421</meta:user-defined>
    <meta:user-defined meta:name="OVERHEIDop.GmbID/DC.identifier">gmb-2019-276421</meta:user-defined>
    <meta:user-defined meta:name="OVERHEIDop.versieInformatie"/>
  </office:meta>
</office:document-meta>
</file>