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ikkenweg 7 in Zelhem, het volledig slopen van het bedrijfspand</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Bronckhorst een melding ontvangen voor het volledig slopen van het bedrijfspand aan de Stikkenweg 7 in Zelhem. De melding is geregistreerd onder kenmerk 1876320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42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2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2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64 446001</meta:user-defined>
    <meta:user-defined meta:name="DC.title">sloopmelding: Stikkenweg 7 in Zelhem, het volledig slopen van het bedrijfspand</meta:user-defined>
    <meta:user-defined meta:name="OVERHEID.PostcodeHuisnummer/OVERHEIDop.postcodeHuisnummer">7021BN 7</meta:user-defined>
    <meta:user-defined meta:name="OVERHEIDop.straatnaam">Stikkenweg</meta:user-defined>
    <meta:user-defined meta:name="OVERHEIDop.woonplaats">Zelhem</meta:user-defined>
    <meta:user-defined meta:name="DCTERMS.W3CDTF/DCTERMS.available">2019-11-14</meta:user-defined>
    <meta:user-defined meta:name="OVERHEIDop.externeBijlage">Aanvraagformulier (publiceerbare versie)|exb-2019-54292</meta:user-defined>
    <meta:user-defined meta:name="DCTERMS.W3CDTF/OVERHEIDop.jaargang">2019</meta:user-defined>
    <meta:user-defined meta:name="OVERHEIDop.publicationIssue">276420</meta:user-defined>
    <meta:user-defined meta:name="OVERHEIDop.GmbID/DC.identifier">gmb-2019-276420</meta:user-defined>
    <meta:user-defined meta:name="OVERHEIDop.versieInformatie"/>
  </office:meta>
</office:document-meta>
</file>