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Voorweg 97 in Noord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 in Noorden - zaak nr. W-2019-0306 - aanvraag omgevingsvergunning voor het bouwen van een nieuwe woning - ingekomen 21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41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1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1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73 464312</meta:user-defined>
    <meta:user-defined meta:name="DC.title">Aanvraag omgevingsvergunning ingekomen, Voorweg 97 in Noorden - het bouwen van een nieuwe woning</meta:user-defined>
    <meta:user-defined meta:name="OVERHEID.PostcodeHuisnummer/OVERHEIDop.postcodeHuisnummer">2431AN 97</meta:user-defined>
    <meta:user-defined meta:name="OVERHEIDop.straatnaam">Voorweg|r:N463</meta:user-defined>
    <meta:user-defined meta:name="OVERHEIDop.woonplaats">Noord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17</meta:user-defined>
    <meta:user-defined meta:name="OVERHEIDop.GmbID/DC.identifier">gmb-2019-276417</meta:user-defined>
    <meta:user-defined meta:name="OVERHEIDop.versieInformatie"/>
  </office:meta>
</office:document-meta>
</file>