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Prins Bernhardlaan 13 in Akersloot het plaatsen van een  Chil-ruimte voor de jeugd verzenddatum besluit 6 november 2019 (WABO1900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9 een besluit genomen op de aanvraag met zaaknummer WABO1900658 voor een Omgevingsvergunning op locatie Prins Bernhardlaan 13 in Akersloot. De vergunning is buiten behandeling gesteld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639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9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9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735 508379.88</meta:user-defined>
    <meta:user-defined meta:name="DC.title">Kennisgeving buiten behandeling Omgevingsvergunning Prins Bernhardlaan 13 in Akersloot het plaatsen van een  Chil-ruimte voor de jeugd verzenddatum besluit 6 november 2019 (WABO1900658)</meta:user-defined>
    <meta:user-defined meta:name="OVERHEID.PostcodeHuisnummer/OVERHEIDop.postcodeHuisnummer">1921</meta:user-defined>
    <meta:user-defined meta:name="OVERHEIDop.straatnaam">Prins Bernhardlaan</meta:user-defined>
    <meta:user-defined meta:name="OVERHEIDop.woonplaats">Akersloo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393</meta:user-defined>
    <meta:user-defined meta:name="OVERHEIDop.GmbID/DC.identifier">gmb-2019-276393</meta:user-defined>
    <meta:user-defined meta:name="OVERHEIDop.versieInformatie"/>
  </office:meta>
</office:document-meta>
</file>