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ottum, Hombergerweg 84, melding activiteitenbesluit (08-11-2019)</text:p>
      <text:section text:name="zakelijke-mededeling_id1-3-2" text:style-name="zakelijke-mededeling">
        <text:section text:name="zakelijke-mededeling-tekst_id1-3-2-1" text:style-name="zakelijke-mededeling-tekst">
          <text:section text:name="tekst_id1-3-2-1-1" text:style-name="tekst">
            <text:p text:style-name="common-al">Voor een aantal inrichtingen is een milieuvergunning niet vereist. Voor deze inrichtingen gelden algemene regels, die nodig zijn ter bescherming van het milieu. Dergelijke inrichtingen zijn wel verplicht om hun activiteiten te melden. Deze melding dienen Burgemeester en wethouders bekend te maken. Daarom maken zij bekend dat deze is ontvangen.</text:p>
            <text:p text:style-name="common-al"/>
            <text:p text:style-name="common-al">
            <text:span text:style-name="nadrukvet">Beschrijving</text:span>
          </text:p>
            <text:p text:style-name="common-al">melding i.h.k.v. het Activiteitenbesluit voor het uitbreiden met een tuinbouwkasje.</text:p>
            <text:p text:style-name="common-al"/>
            <text:p text:style-name="common-al">
            <text:span text:style-name="nadrukvet">Bezwaren of zienswijzen</text:span>
          </text:p>
            <text:p text:style-name="last-al">Een algemene maatregel van bestuur is van rechtswege van toepassing op de activiteiten binnen de inrichting. Desondanks is het verplicht om een melding van nieuwe of gewijzigde activiteiten te doen. Omdat een algemene maatregel van rechtswege van toepassing is, is het niet mogelijk om bezwaren of zienswijze in te dienen tegen een dergelijke meld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76390</text:span><text:line-break/><text:date style:data-style-name="dag" text:fixed="true" text:date-value="2019-11-14"/><text:line-break/><text:date style:data-style-name="jaar" text:fixed="true" text:date-value="2019-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6390</text:span><text:date style:data-style-name="nicedate" text:fixed="true" text:date-value="2019-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6390</text:span><text:date style:data-style-name="nicedate" text:fixed="true" text:date-value="2019-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Horst aan de Maas</meta:user-defined>
    <meta:user-defined meta:name="OVERHEID.Informatietype/DC.type">officiële publicatie</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TaxonomieBeleidsagenda/OVERHEID.category">Natuur en milieu | Organisatie en beleid</meta:user-defined>
    <dc:language>nl</dc:language>
    <meta:user-defined meta:name="OVERHEID.EPSG28992/DC.spatial">207460 386021</meta:user-defined>
    <meta:user-defined meta:name="DC.title">Lottum, Hombergerweg 84, melding activiteitenbesluit (08-11-2019)</meta:user-defined>
    <meta:user-defined meta:name="OVERHEID.PostcodeHuisnummer/OVERHEIDop.postcodeHuisnummer">5973PH 84</meta:user-defined>
    <meta:user-defined meta:name="OVERHEIDop.straatnaam">Hombergerweg</meta:user-defined>
    <meta:user-defined meta:name="OVERHEIDop.woonplaats">Lottum</meta:user-defined>
    <meta:user-defined meta:name="DCTERMS.W3CDTF/DCTERMS.available">2019-11-14</meta:user-defined>
    <meta:user-defined meta:name="DCTERMS.W3CDTF/OVERHEIDop.jaargang">2019</meta:user-defined>
    <meta:user-defined meta:name="OVERHEIDop.publicationIssue">276390</meta:user-defined>
    <meta:user-defined meta:name="OVERHEIDop.GmbID/DC.identifier">gmb-2019-276390</meta:user-defined>
    <meta:user-defined meta:name="OVERHEIDop.versieInformatie"/>
  </office:meta>
</office:document-meta>
</file>