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erceel (N-1368) aan de Kinderdijk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november 2019 een aanvraag omgevingsvergunning met zaaknummer <text:span text:style-name="nadrukvet">W-AOV190527 </text:span>hebben ontvangen voor het gedeeltelijk kappen van een bos (459 bomen) op de locatie <text:span text:style-name="nadrukvet">perceel (N-1368) aan de Kinderdijk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3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27.86 363865.66</meta:user-defined>
    <meta:user-defined meta:name="DC.title">Ingekomen aanvraag omgevingsvergunning - perceel (N-1368) aan de Kinderdijk in Axel</meta:user-defined>
    <meta:user-defined meta:name="OVERHEID.PostcodeHuisnummer/OVERHEIDop.postcodeHuisnummer">4571SZ 19</meta:user-defined>
    <meta:user-defined meta:name="OVERHEIDop.straatnaam">Drieschouwen</meta:user-defined>
    <meta:user-defined meta:name="OVERHEIDop.woonplaats">Ax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383</meta:user-defined>
    <meta:user-defined meta:name="OVERHEIDop.GmbID/DC.identifier">gmb-2019-276383</meta:user-defined>
    <meta:user-defined meta:name="OVERHEIDop.versieInformatie"/>
  </office:meta>
</office:document-meta>
</file>