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urg. Verveenstraat bij 23 Schiedam / Ontwerpbesluit hogere waarden geluid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in overeenstemming met het bepaalde in artikel 3.10 van de Wet algemene bepalingen omgevingsrecht (Wabo), artikel 110c van de Wet geluidhinder en artikel 3.12 van de Algemene wet bestuursrecht bekend dat de ontwerp-omgevingsvergunning en het ontwerpbesluit hogere waarden geluid (wegverkeerslawaai) voor de bouw van een woning op het perceel Burgemeester Verveenstraat bij 23 Schiedam ter inzage liggen. </text:p>
            <text:p text:style-name="common-al">
            <text:span text:style-name="nadrukvet">Aanleiding </text:span>
          </text:p>
            <text:p text:style-name="common-al">Een omgevingsvergunning is gevraagd voor de bouw van een vrijstaande woning op het perceel Burgemeester Verveenstraat bij 23. Het bouwplan is niet in overeenstemming met het ter plaatse geldende bestemmingsplan ‘Harga’ omdat de woning buiten een daartoe aangewezen bestemmings- en bouwvlak wordt gebouwd. </text:p>
            <text:p text:style-name="common-al">
            <text:span text:style-name="nadrukvet">Ontwerp-omgevingsvergunning</text:span>
          </text:p>
            <text:p text:style-name="common-al">Op grond van artikel 2.12, eerste lid, sub a, onder 3 Wabo kan een omgevingsvergunning waarbij wordt afgeweken van het bestemmingsplan worden verleend wanneer de activiteit, volgens een goede ruimtelijke onderbouwing, niet in strijd is met een goede ruimtelijke ordening. De initiatiefnemer heeft de benodigde ruimtelijke onderbouwing aangeleverd.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project valt onder de reikwijdte van artikel 2, eerste lid van deze Algemene verklaring. Aan de verdere voorwaarden voor toepassing van de Algemene verklaring is voldaan. </text:p>
            <text:p text:style-name="common-al">
            <text:span text:style-name="nadrukvet">Hogere waarden (geluid) </text:span>
          </text:p>
            <text:p text:style-name="common-al">Ter plaatse van de nieuwe woning wordt de wettelijke voorkeursgrenswaarde voor wegverkeerslawaai uit de Wet geluidhinder overschreden. Voor de bouw van de woning is, met inachtname van diverse bouwkundige maatregelen, vaststelling van een hogere waarde geluid nodig. De procedure tot het vaststellen van hogere waarden geluid is gekoppeld aan de procedure voor de omgevingsvergunning. </text:p>
            <text:p text:style-name="common-al">
            <text:span text:style-name="nadrukvet">Ter inzage </text:span>
          </text:p>
            <text:p text:style-name="common-al">De ontwerp-omgevingsvergunning, de ruimtelijke onderbouwing, het ontwerpbesluit hogere waarden geluid en de andere op de procedure betrekking hebbende stukken liggen vanaf 21 november 2019 gedurende zes weken ter inzage bij het Klant Contact Centrum (KCC) in het Stadskantoor, Stadserf 1 te Schiedam. Het KCC is op afspraak geopend. U kunt het KCC telefonisch bereiken via telefoonnummer 14010. </text:p>
            <text:p text:style-name="common-al">
            <text:span text:style-name="nadrukvet">Zienswijzen </text:span>
          </text:p>
            <text:p text:style-name="last-al">Gedurende de termijn van terinzagelegging kan eenieder schriftelijk of mondeling zienswijzen op de ontwerp-omgevingsvergunning en het ontwerpbesluit hogere grenswaarden geluid geven. Zienswijzen richt u aan het College van Burgemeester en Wethouders van Schiedam t.a.v. Teammanager Ruimtelijke Ontwikkeling &amp; Beleid, postbus 1501, 3100 EA te Schiedam. Mondelinge zienswijzen kunnen naar voren worden gebracht bij de balie Bouwen, Wonen en Milieu van het KCC.</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0 november 2019</text:span>
          </text:p>
          </text:section>
          <text:section text:name="ondertekening_id1-3-2-2-2">
            <text:p><text:span text:style-name="functie">Burgemeester en wethouders van Schiedam,</text:span></text:p>
            <text:p><text:span text:style-name="deze">namens deze:</text:span></text:p>
            <text:p><text:span text:style-name="ondertekening_naam">
            <text:span text:style-name="voornaam">M.A. van der Hende, loco-</text:span>
            <text:span text:style-name="achternaam">secretaris</text:span>
          </text:span></text:p>
            <text:p>C.H.J. Lamer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3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DCTERMS.abstract">ontwerp omgevingsvergunning bouw woning aan de Burgemeester Verveenstraat bij 23 in Schiedam en ontwerpbesluit hogere grenswaarden wegverkeerslawaai Wet geluidhinder</meta:user-defined>
    <dc:language>nl</dc:language>
    <meta:user-defined meta:name="OVERHEID.EPSG28992/DC.spatial">85968 437885</meta:user-defined>
    <meta:user-defined meta:name="DC.title">Ontwerp-omgevingsvergunning Burg. Verveenstraat bij 23 Schiedam / Ontwerpbesluit hogere waarden geluid (wegverkeerslawaai)</meta:user-defined>
    <meta:user-defined meta:name="OVERHEID.PostcodeHuisnummer/OVERHEIDop.postcodeHuisnummer">3119JA 23</meta:user-defined>
    <meta:user-defined meta:name="OVERHEIDop.straatnaam">Burgemeester Verveenstraat</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276381</meta:user-defined>
    <meta:user-defined meta:name="OVERHEIDop.GmbID/DC.identifier">gmb-2019-276381</meta:user-defined>
    <meta:user-defined meta:name="OVERHEIDop.versieInformatie"/>
  </office:meta>
</office:document-meta>
</file>