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Blazoenlaan 14, 5411 DB Zeeland; het tijdelijk geplaatst hebben en bewonen van een woonunit (aanvraag ontvangen 1 november 2019)</text:p>
            <text:p text:style-name="common-al">Nieuw Heijtmorgen (naast 18) te Reek; het bouwen van een woning (aanvraag ontvangen 4 november 2019)</text:p>
            <text:p text:style-name="common-al">Munstraat 5, 5374 PG Schaijk; het bouwen van een bedrijfshal met manege en het herbouwen van een bedrijfsloods (aanvraag ontvangen 5 november 2019)</text:p>
            <text:p text:style-name="common-al">Palenrij (naast 6) te Zeeland; het bouwen van een bedrijfspand (aanvraag ontvangen 5 november 2019)</text:p>
            <text:p text:style-name="common-al">Pastoor van Winkelstraat 39a, 5374 BG Schaijk; het gewijzigd uitvoeren van een eerder verleende vergunning (HZ-2015-0071 d.d. 15 januari 2016) voor het realiseren van twee appartementen in een gedeelte van een bestaand kantoorpand (aanvraag ontvangen 6 november 2019)</text:p>
            <text:p text:style-name="common-al">
            <text:span text:style-name="nadrukondlijn">
              <text:span text:style-name="nadrukvet">Ontvangen sloopmeldingen:</text:span>
            </text:span>
          </text:p>
            <text:p text:style-name="common-al">Munstraat 5, 5374 PG Schaijk; het slopen van een bijgebouw (melding ontvangen 5 november 2019)</text:p>
            <text:p text:style-name="common-al">Broksteeg 7, 5374 BE Schaijk; het verwijderen van asbesthoudende dakbedekking van een schuur en het afvoeren van losliggende asbesthoudende voormalige dakbedekking (melding ontvangen 7 november 2019)</text:p>
            <text:p text:style-name="common-al">
            <text:span text:style-name="nadrukondlijn">
              <text:span text:style-name="nadrukvet">Ontvangen gebruiksmelding (brandveilig gebruik):</text:span>
            </text:span>
          </text:p>
            <text:p text:style-name="common-al">Monseigneur Borretstraat 40, 5375 AC Reek; het melden in het kader van het brandveilig gebruiken van een pand voor kamergewijze verhuur (woonfunctie) (melding ontvangen 4 november 2019)</text:p>
            <text:p text:style-name="common-al">
            <text:span text:style-name="nadrukondlijn">
              <text:span text:style-name="nadrukvet">Ontvangen milieumelding:</text:span>
            </text:span>
          </text:p>
            <text:p text:style-name="common-al">Mgr. Borretstraat ongenummerd te Reek; het melden in het kader van het Activiteitenbesluit van het tijdelijk realiseren van een Aldi-supermarkt (melding ontvangen d.d. 4 november 2019)</text:p>
            <text:p text:style-name="common-al">
            <text:span text:style-name="nadrukondlijn">
              <text:span text:style-name="nadrukvet">Ontvangen melding lozingsbesluit:</text:span>
            </text:span>
          </text:p>
            <text:p text:style-name="common-al">Pastoor van Winkelstraat 45, 5374 BG Schaijk; het melden van het realiseren van een gesloten bodemenergiesysteem buiten inrichtingen voor het koelen en verwarmen van een woonhuis (melding ontvangen 30 oktober 2019)</text:p>
            <text:p text:style-name="common-al">
            <text:span text:style-name="nadrukondlijn">
              <text:span text:style-name="nadrukvet">Ontvangen intrekkingsverzoek:</text:span>
            </text:span>
          </text:p>
            <text:p text:style-name="common-al">Mgr. Borretstraat 40, 5375 AC Reek; aanvraag omgevingsvergunning voor de Activiteit Brandveilig Gebruik (aanvraag ingetrokken d.d. 4 november 2019)</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text:span>
          </text:p>
            <text:p text:style-name="common-al">
            <text:span text:style-name="nadrukondlijn">
              <text:span text:style-name="nadrukvet">Verleende omgevingsvergunningen:</text:span>
            </text:span>
          </text:p>
            <text:p text:style-name="common-al">Burgemeester Wientjensstraat 18, 5375 BD Reek; het vervangen van een voorgevelkozijn van een woonhuis (vergunning verzonden 5 november 2019)</text:p>
            <text:p text:style-name="common-al">Molenstraat 1c te Reek; het bouwen van een woning (vergunning verzonden 7 november 2019)</text:p>
            <text:p text:style-name="common-al">Graspeel 19, 5411 LB Zeeland; het gewijzigd uitvoeren van een eerder verleende vergunning voor de verbouw van de woning (vergunning verzonden 8 november 2019)</text:p>
            <text:p text:style-name="common-al">
            <text:span text:style-name="nadrukondlijn">
              <text:span text:style-name="nadrukvet">Huisnummerbesluit:</text:span>
            </text:span>
          </text:p>
            <text:p text:style-name="common-al">
            <text:span text:style-name="nadrukondlijn">Vaststelling nummeraanduiding:</text:span>
          </text:p>
            <text:p text:style-name="common-al">Palmstraat 2m, 5374 PC Schaijk; t.b.v. een mantelzorgwoning in een bestaande agrarische opstal.</text:p>
            <text:p text:style-name="common-al">Het besluit tot vaststelling van de nummeraanduiding is verzonden d.d. 6 november 2019.</text:p>
            <text:p text:style-name="common-al">
            <text:span text:style-name="nadrukcur">
              <text:span text:style-name="nadrukvet">Bezwaar en voorlopige voorziening:</text:span>
            </text:span>
          </text:p>
            <text:p text:style-name="common-al">Tegen bovengenoemde besluiten tot verlening van de vergunningen en tegen het huisnummer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9">
              <text:list-item text:style-override="id1-3-2-1-1-29-1">
                <text:number>•</text:number>
                <text:p text:style-name="al">naam en adres bezwaarmaker;</text:p>
              </text:list-item>
              <text:list-item text:style-override="id1-3-2-1-1-29-2">
                <text:number>•</text:number>
                <text:p text:style-name="al">de datum;</text:p>
              </text:list-item>
              <text:list-item text:style-override="id1-3-2-1-1-29-3">
                <text:number>•</text:number>
                <text:p text:style-name="al">een omschrijving van het besluit waartegen bezwaar gemaakt wordt;</text:p>
              </text:list-item>
              <text:list-item text:style-override="id1-3-2-1-1-29-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common-al">
            <text:span text:style-name="nadrukvet">
              <text:span text:style-name="nadrukondlijn">BIJZONDERE PROCEDURE:</text:span>
            </text:span>
          </text:p>
            <text:p text:style-name="common-al">
            <text:span text:style-name="nadrukondlijn">
              <text:span text:style-name="nadrukvet">Intrekking omgevingsvergunning (uitgebreide procedure).</text:span>
            </text:span>
          </text:p>
            <text:p text:style-name="common-al">Burgemeester en Wethouders van Landerd hebben met toepassing van artikel 3.10 van de Wet algemene bepalingen omgevingsrecht het volgende besloten:</text:p>
            <text:list text:style-name="id1-3-2-1-1-36">
              <text:list-item text:style-override="id1-3-2-1-1-36-1">
                <text:number>•</text:number>
                <text:p text:style-name="al">Brand 9, 5411 PA Zeeland; het gedeeltelijk intrekken van de milieuvergunning d.d. 11 april 1994 voor wat betreft de gasinstallatie van een tankstation (dossiernummer INT-2017-0002)</text:p>
              </text:list-item>
            </text:list>
            <text:p text:style-name="common-al">Zij maken daarom bekend dat de beschikking <text:span text:style-name="nadrukvet">met ingang van 18 november 2019 gedurende zes weken</text:span> ter inzage ligt bij de afdeling Ruimte. Voor het inzien van de stukken kan een afspraak worden gemaakt.</text:p>
            <text:p text:style-name="common-al">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common-al">
            <text:span text:style-name="nadrukondlijn">
              <text:span text:style-name="nadrukvet">Terinzagelegging Vastgesteld bestemmingsplan “Kerkstraat 130a” in Zeeland</text:span>
            </text:span>
          </text:p>
            <text:p text:style-name="common-al">Burgemeester en wethouders van Landerd maken bekend dat de gemeenteraad van Landerd op 24 oktober 2019 het bestemmingsplan “Kerkstraat 130a” in Zeeland heeft vastgesteld. Hieronder wordt aangegeven waar het plan over gaat, waar en wanneer u het kunt bekijken en hoe u erop kunt reageren.</text:p>
            <text:p text:style-name="common-al">
            <text:span text:style-name="nadrukcur">
              <text:span text:style-name="nadrukvet">Plan</text:span>
            </text:span>
          </text:p>
            <text:p text:style-name="common-al">Het bestemmingsplan wijzigt de bestemming van detailhandel naar wonen en tuin op de locatie Kerkstraat 130a te Zeeland.</text:p>
            <text:p text:style-name="common-al">Het ontwerpbestemmingsplan heeft met ingang van 17 juni 2019 gedurende zes weken ter visie gelegen. Er is 1 zienswijze gedurende deze periode ingediend.</text:p>
            <text:p text:style-name="common-al">
            <text:span text:style-name="nadrukcur">
              <text:span text:style-name="nadrukvet">Waar en wanneer kunt u het plan bekijken?</text:span>
            </text:span>
          </text:p>
            <text:p text:style-name="common-al">U kunt het bestemmingsplan <text:span text:style-name="nadrukvet">vanaf maandag 18 november 2019 tot en met maandag 30 december 2019</text:span> bekijken. De stukken liggen gedurende openingstijden bij de receptie van het gemeentehuis.</text:p>
            <text:p text:style-name="common-al">U kunt het bestemmingsplan ook bekijken op de website <text:a xlink:href="http://www.ruimtelijkeplannen.nl/" xlink:type="simple">www.ruimtelijkeplannen.nl</text:a>. Het bestemmingsplan het volgende planidentificatienummer: IDN: NL.IMRO.1685.BPZee2019kerks130a-VG01 (<text:a xlink:href="http://www.ruimtelijkeplannen.nl/web-roo/roo/bestemmingsplannen?planidn= NL.IMRO.1685.BPZee2019kerks130a-VG01" xlink:type="simple">http://www.ruimtelijkeplannen.nl/web-roo/roo/bestemmingsplannen?planidn= NL.IMRO.1685.BPZee2019kerks130a-VG01</text:a>)</text:p>
            <text:p text:style-name="common-al">
            <text:span text:style-name="nadrukcur">
              <text:span text:style-name="nadrukvet">Hoe kunt u reageren?</text:span>
            </text:span>
          </text:p>
            <text:p text:style-name="common-al">
            <text:span text:style-name="nadrukvet">U kunt tot en met maandag 30 december 2019</text:span> beroep instellen tegen de vaststelling van het bestemmingsplan.</text:p>
            <text:p text:style-name="common-al">Daarvoor moet u eerder een zienswijze hebben ingediend (naar aanleiding van het ontwerpbestemmingsplan) of aantonen dat het voor u niet mogelijk was om op tijd een zienswijze in te dienen.</text:p>
            <text:p text:style-name="common-al">U stuurt het beroepschrift naar: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common-al">
            <text:span text:style-name="nadrukcur">
              <text:span text:style-name="nadrukvet">Waar kunt u met vragen terecht?</text:span>
            </text:span>
          </text:p>
            <text:p text:style-name="last-al">Voor een toelichting of beantwoording van eventuele vragen kan een afspraak worden gemaakt met mevrouw S. van der Burgt via telefoonnummer 0486-458111 of via e-mail stefanie.vanderburgt@lande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7638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8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8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4709 412668</meta:user-defined>
    <meta:user-defined meta:name="OVERHEID.EPSG28992/DC.spatial">175323 417618</meta:user-defined>
    <meta:user-defined meta:name="OVERHEID.EPSG28992/DC.spatial">168690 416135</meta:user-defined>
    <meta:user-defined meta:name="OVERHEID.EPSG28992/DC.spatial">174730 413674</meta:user-defined>
    <meta:user-defined meta:name="OVERHEID.EPSG28992/DC.spatial">172214 417531</meta:user-defined>
    <meta:user-defined meta:name="OVERHEID.EPSG28992/DC.spatial">173557 418826</meta:user-defined>
    <meta:user-defined meta:name="OVERHEID.EPSG28992/DC.spatial">175383 417210</meta:user-defined>
    <meta:user-defined meta:name="OVERHEID.EPSG28992/DC.spatial">175397 417252</meta:user-defined>
    <meta:user-defined meta:name="OVERHEID.EPSG28992/DC.spatial">172298 417525</meta:user-defined>
    <meta:user-defined meta:name="OVERHEID.EPSG28992/DC.spatial">175383 417210</meta:user-defined>
    <meta:user-defined meta:name="OVERHEID.EPSG28992/DC.spatial">175549 417203</meta:user-defined>
    <meta:user-defined meta:name="OVERHEID.EPSG28992/DC.spatial">174912 417015</meta:user-defined>
    <meta:user-defined meta:name="OVERHEID.EPSG28992/DC.spatial">176659 411715</meta:user-defined>
    <meta:user-defined meta:name="OVERHEID.EPSG28992/DC.spatial">169648 416288</meta:user-defined>
    <meta:user-defined meta:name="OVERHEID.EPSG28992/DC.spatial">174920 411610</meta:user-defined>
    <meta:user-defined meta:name="OVERHEID.EPSG28992/DC.spatial">175102 412915</meta:user-defined>
    <meta:user-defined meta:name="DC.title">Omgevingsvergunningen</meta:user-defined>
    <meta:user-defined meta:name="OVERHEID.PostcodeHuisnummer/OVERHEIDop.postcodeHuisnummer">5411DB 25</meta:user-defined>
    <meta:user-defined meta:name="OVERHEID.PostcodeHuisnummer/OVERHEIDop.postcodeHuisnummer">5375AJ 18</meta:user-defined>
    <meta:user-defined meta:name="OVERHEID.PostcodeHuisnummer/OVERHEIDop.postcodeHuisnummer">5374PG 5</meta:user-defined>
    <meta:user-defined meta:name="OVERHEID.PostcodeHuisnummer/OVERHEIDop.postcodeHuisnummer">5411LX 6</meta:user-defined>
    <meta:user-defined meta:name="OVERHEID.PostcodeHuisnummer/OVERHEIDop.postcodeHuisnummer">5374BG 39a</meta:user-defined>
    <meta:user-defined meta:name="OVERHEID.PostcodeHuisnummer/OVERHEIDop.postcodeHuisnummer">5374BE 7</meta:user-defined>
    <meta:user-defined meta:name="OVERHEID.PostcodeHuisnummer/OVERHEIDop.postcodeHuisnummer">5375AC 40</meta:user-defined>
    <meta:user-defined meta:name="OVERHEID.PostcodeHuisnummer/OVERHEIDop.postcodeHuisnummer">5375AA 33</meta:user-defined>
    <meta:user-defined meta:name="OVERHEID.PostcodeHuisnummer/OVERHEIDop.postcodeHuisnummer">5374BG 45</meta:user-defined>
    <meta:user-defined meta:name="OVERHEID.PostcodeHuisnummer/OVERHEIDop.postcodeHuisnummer">5375AC 40</meta:user-defined>
    <meta:user-defined meta:name="OVERHEID.PostcodeHuisnummer/OVERHEIDop.postcodeHuisnummer">5375BD 18</meta:user-defined>
    <meta:user-defined meta:name="OVERHEID.PostcodeHuisnummer/OVERHEIDop.postcodeHuisnummer">5375KA 1</meta:user-defined>
    <meta:user-defined meta:name="OVERHEID.PostcodeHuisnummer/OVERHEIDop.postcodeHuisnummer">5411LB 19</meta:user-defined>
    <meta:user-defined meta:name="OVERHEID.PostcodeHuisnummer/OVERHEIDop.postcodeHuisnummer">5374PC 2</meta:user-defined>
    <meta:user-defined meta:name="OVERHEID.PostcodeHuisnummer/OVERHEIDop.postcodeHuisnummer">5411PA 9</meta:user-defined>
    <meta:user-defined meta:name="OVERHEID.PostcodeHuisnummer/OVERHEIDop.postcodeHuisnummer">5411CM 130a</meta:user-defined>
    <meta:user-defined meta:name="OVERHEIDop.straatnaam">Blazoenlaan</meta:user-defined>
    <meta:user-defined meta:name="OVERHEIDop.straatnaam">Nieuw Heijtmorgen</meta:user-defined>
    <meta:user-defined meta:name="OVERHEIDop.straatnaam">Munstraat</meta:user-defined>
    <meta:user-defined meta:name="OVERHEIDop.straatnaam">Palenrij</meta:user-defined>
    <meta:user-defined meta:name="OVERHEIDop.straatnaam">Pastoor van Winkelstraat</meta:user-defined>
    <meta:user-defined meta:name="OVERHEIDop.straatnaam">Broksteeg</meta:user-defined>
    <meta:user-defined meta:name="OVERHEIDop.straatnaam">Monseigneur Borretstraat</meta:user-defined>
    <meta:user-defined meta:name="OVERHEIDop.straatnaam">Monseigneur Borretstraat</meta:user-defined>
    <meta:user-defined meta:name="OVERHEIDop.straatnaam">Pastoor van Winkelstraat</meta:user-defined>
    <meta:user-defined meta:name="OVERHEIDop.straatnaam">Monseigneur Borretstraat</meta:user-defined>
    <meta:user-defined meta:name="OVERHEIDop.straatnaam">Burgemeester Wientjensstraat</meta:user-defined>
    <meta:user-defined meta:name="OVERHEIDop.straatnaam">Molenstraat</meta:user-defined>
    <meta:user-defined meta:name="OVERHEIDop.straatnaam">Graspeel</meta:user-defined>
    <meta:user-defined meta:name="OVERHEIDop.straatnaam">Palmstraat</meta:user-defined>
    <meta:user-defined meta:name="OVERHEIDop.straatnaam">Brand</meta:user-defined>
    <meta:user-defined meta:name="OVERHEIDop.straatnaam">Kerkstraat</meta:user-defined>
    <meta:user-defined meta:name="OVERHEIDop.woonplaats">Zeeland</meta:user-defined>
    <meta:user-defined meta:name="OVERHEIDop.woonplaats">Reek</meta:user-defined>
    <meta:user-defined meta:name="OVERHEIDop.woonplaats">Schaijk</meta:user-defined>
    <meta:user-defined meta:name="OVERHEIDop.woonplaats">Zeeland</meta:user-defined>
    <meta:user-defined meta:name="OVERHEIDop.woonplaats">Schaijk</meta:user-defined>
    <meta:user-defined meta:name="OVERHEIDop.woonplaats">Schaijk</meta:user-defined>
    <meta:user-defined meta:name="OVERHEIDop.woonplaats">Reek</meta:user-defined>
    <meta:user-defined meta:name="OVERHEIDop.woonplaats">Reek</meta:user-defined>
    <meta:user-defined meta:name="OVERHEIDop.woonplaats">Schaijk</meta:user-defined>
    <meta:user-defined meta:name="OVERHEIDop.woonplaats">Reek</meta:user-defined>
    <meta:user-defined meta:name="OVERHEIDop.woonplaats">Reek</meta:user-defined>
    <meta:user-defined meta:name="OVERHEIDop.woonplaats">Reek</meta:user-defined>
    <meta:user-defined meta:name="OVERHEIDop.woonplaats">Zeeland</meta:user-defined>
    <meta:user-defined meta:name="OVERHEIDop.woonplaats">Schaijk</meta:user-defined>
    <meta:user-defined meta:name="OVERHEIDop.woonplaats">Zeeland</meta:user-defined>
    <meta:user-defined meta:name="OVERHEIDop.woonplaats">Zeeland</meta:user-defined>
    <meta:user-defined meta:name="DCTERMS.W3CDTF/DCTERMS.available">2019-11-15</meta:user-defined>
    <meta:user-defined meta:name="DCTERMS.W3CDTF/OVERHEIDop.jaargang">2019</meta:user-defined>
    <meta:user-defined meta:name="OVERHEIDop.publicationIssue">276380</meta:user-defined>
    <meta:user-defined meta:name="OVERHEIDop.GmbID/DC.identifier">gmb-2019-276380</meta:user-defined>
    <meta:user-defined meta:name="OVERHEIDop.versieInformatie"/>
  </office:meta>
</office:document-meta>
</file>