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Varend-Corso op 2 en 3 juli 20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Stichting Varend Corso Westland  -  evenementenvergunning voor het houden van het Varend-Corso op 2 en 3 juli 2020 door het gebied van Midden-Delfland.</text:p>
              </text:list-item>
            </text:list>
            <text:p text:style-name="common-al"/>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637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7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7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81609 444064</meta:user-defined>
    <meta:user-defined meta:name="DC.title">Gemeente Midden-Delfland  -  Verleende evenementenvergunning voor Varend-Corso op 2 en 3 juli 2020</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1-14</meta:user-defined>
    <meta:user-defined meta:name="DCTERMS.W3CDTF/OVERHEIDop.jaargang">2019</meta:user-defined>
    <meta:user-defined meta:name="OVERHEIDop.publicationIssue">276378</meta:user-defined>
    <meta:user-defined meta:name="OVERHEIDop.GmbID/DC.identifier">gmb-2019-276378</meta:user-defined>
    <meta:user-defined meta:name="OVERHEIDop.versieInformatie"/>
  </office:meta>
</office:document-meta>
</file>