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wielerwedstrijd De Ronde van Zuid-Holland op 14 maart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S.O.S.  -  evenementenvergunning voor het houden van de wielerwedstrijd De Ronde van Zuid-Holland op 14 maart 2020. De route loopt tussen 14.20 en 15.00 uur door het gebied van Midden Delfland.</text:p>
                <text:p text:style-name="al"/>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3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81609 444064</meta:user-defined>
    <meta:user-defined meta:name="DC.title">Gemeente Midden-Delfland  -  Verleende evenementenvergunning voor wielerwedstrijd De Ronde van Zuid-Holland op 14 maart 2020</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14</meta:user-defined>
    <meta:user-defined meta:name="DCTERMS.W3CDTF/OVERHEIDop.jaargang">2019</meta:user-defined>
    <meta:user-defined meta:name="OVERHEIDop.publicationIssue">276376</meta:user-defined>
    <meta:user-defined meta:name="OVERHEIDop.GmbID/DC.identifier">gmb-2019-276376</meta:user-defined>
    <meta:user-defined meta:name="OVERHEIDop.versieInformatie"/>
  </office:meta>
</office:document-meta>
</file>