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rinsessesingel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rinsessesingel 30 te Venlo</text:span>
          </text:p>
            <text:p text:style-name="common-al">Voor het starten van een horeca-gelegenheid</text:p>
            <text:p text:style-name="common-al">Afrondingsbrief verzonden op 12 november 2019</text:p>
            <text:p text:style-name="common-al">Kenmerk 15320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637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211.58 375712.92</meta:user-defined>
    <meta:user-defined meta:name="OVERHEID.EPSG28992/DC.spatial">209210.28 375698.22</meta:user-defined>
    <meta:user-defined meta:name="DC.title">Melding Activiteitenbesluit - Prinsessesingel 30 te Venlo</meta:user-defined>
    <meta:user-defined meta:name="OVERHEID.PostcodeHuisnummer/OVERHEIDop.postcodeHuisnummer">5911HT 30</meta:user-defined>
    <meta:user-defined meta:name="OVERHEID.PostcodeHuisnummer/OVERHEIDop.postcodeHuisnummer">5911</meta:user-defined>
    <meta:user-defined meta:name="OVERHEIDop.straatnaam">Prinsessesingel</meta:user-defined>
    <meta:user-defined meta:name="OVERHEIDop.woonplaats">Venlo</meta:user-defined>
    <meta:user-defined meta:name="OVERHEIDop.woonplaats">Venl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75</meta:user-defined>
    <meta:user-defined meta:name="OVERHEIDop.GmbID/DC.identifier">gmb-2019-276375</meta:user-defined>
    <meta:user-defined meta:name="OVERHEIDop.versieInformatie"/>
  </office:meta>
</office:document-meta>
</file>