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Voorlopig Aanwijzingsbesluit  –  Inzamel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e: 18Z.003680</text:p>
            <text:p text:style-name="common-al">Besluit nummer : 34234</text:p>
            <text:p text:style-name="common-al">Datum: 5 november 2019</text:p>
            <text:p text:style-name="common-al"/>
            <text:p text:style-name="common-al">Het college van burgemeester en wethouders van de gemeente  Midden-Delfland, besloot op 5 november 2019 om de locatie voor afval-inzamelvoorzieningen nabij Prins Willem Alexanderhof 48 (locatie JN-48) in Den Hoorn voorlopig aan te wijzen.</text:p>
            <text:p text:style-name="common-al">
            <text:span text:style-name="nadrukvet">Inzage</text:span>
          </text:p>
            <text:p text:style-name="common-al">Het voorlopige aanwijzingsbesluit ligt met ingang van 15 november 2019 gedurende zes weken ter inzage. U kunt de stukken tijdens openingstijden inzien in het gemeentehuis van Midden-Delfland. </text:p>
            <text:p text:style-name="common-al">
            <text:span text:style-name="nadrukvet">Zienswijze</text:span>
          </text:p>
            <text:p text:style-name="common-al">Tijdens bovengenoemde termijn kan iedereen naar keuze schriftelijk of mondeling een zienswijze op het voorlopige aanwijzingsbesluit indienen. Een schriftelijke zienswijze stuurt u naar het college van burgemeester en wethouders van Midden-Delfland, Postbus 1, 2636 ZG Schipluiden of u maakt gebruik van het online formulier ‘zienswijze indienen’. Dit formulier is te raadplegen via www.middendelfland.nl/zienswijze. U heeft hiervoor DigiD of eHerkenning nodig.  Wilt u mondeling reageren, of wilt u meer informatie, neemt u dan contact op met C.N. van Bergen Henegouw via telefoonnummer 015-3804111 of e-mail <text:a xlink:href="mailto:cvanbergen@middendelfland.nl" xlink:type="simple">cvanbergen@middendelf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637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18Z.003680</meta:user-defined>
    <dc:language>nl</dc:language>
    <meta:user-defined meta:name="OVERHEID.EPSG28992/DC.spatial">82413 446578</meta:user-defined>
    <meta:user-defined meta:name="DC.title">Gemeente Midden-Delfland  -  Voorlopig Aanwijzingsbesluit  –  Inzamelvoorzieningen</meta:user-defined>
    <meta:user-defined meta:name="OVERHEID.PostcodeHuisnummer/OVERHEIDop.postcodeHuisnummer">2635JN 48</meta:user-defined>
    <meta:user-defined meta:name="OVERHEIDop.straatnaam">Pr. Willem Alexanderhof</meta:user-defined>
    <meta:user-defined meta:name="OVERHEIDop.woonplaats">Den Hoorn</meta:user-defined>
    <meta:user-defined meta:name="DCTERMS.W3CDTF/DCTERMS.available">2019-11-14</meta:user-defined>
    <meta:user-defined meta:name="OVERHEIDop.externeBijlage">Voorlopig Aanwijzingsbesluit Inzamelvoorzieningen |exb-2019-54223</meta:user-defined>
    <meta:user-defined meta:name="DCTERMS.W3CDTF/OVERHEIDop.jaargang">2019</meta:user-defined>
    <meta:user-defined meta:name="OVERHEIDop.publicationIssue">276373</meta:user-defined>
    <meta:user-defined meta:name="OVERHEIDop.GmbID/DC.identifier">gmb-2019-276373</meta:user-defined>
    <meta:user-defined meta:name="OVERHEIDop.versieInformatie"/>
  </office:meta>
</office:document-meta>
</file>