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26 en 27 december 2019 Winselingseweg 41 Subcultuur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9</text:p>
            <text:p text:style-name="common-al">
            <text:span text:style-name="nadrukvet">Omschrijving: </text:span>26 en 27 december 2019 Winselingseweg 41 Subcultuur evenement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9.0530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9</text:p>
            <text:p text:style-name="common-al">
            <text:span text:style-name="nadrukvet">Definitieve beschikking verzonden: </text:span>12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19 tot en met 24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8E6C844-4FD9-4E90-9833-9834A3748DC1" xlink:type="simple">http://www.nijmegen.nl/vergunningpagina/?guid=18E6C844-4FD9-4E90-9833-9834A3748D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37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00.36 429811.35</meta:user-defined>
    <meta:user-defined meta:name="DC.title">Winselingseweg 41: 26 en 27 december 2019 Winselingseweg 41 Subcultuur evenement - apv vergunning – Bijzondere wetten  - Vergunning verleend</meta:user-defined>
    <meta:user-defined meta:name="OVERHEID.PostcodeHuisnummer/OVERHEIDop.postcodeHuisnummer">6541AH 41</meta:user-defined>
    <meta:user-defined meta:name="OVERHEIDop.straatnaam">Winselingseweg</meta:user-defined>
    <meta:user-defined meta:name="OVERHEIDop.woonplaats">Nijmeg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72</meta:user-defined>
    <meta:user-defined meta:name="OVERHEIDop.GmbID/DC.identifier">gmb-2019-276372</meta:user-defined>
    <meta:user-defined meta:name="OVERHEIDop.versieInformatie"/>
  </office:meta>
</office:document-meta>
</file>