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1 januari 2020, Winselingseweg 41 Vasim, Planetbauhauz NY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1 januari 2020, Winselingseweg 41 Vasim, Planetbauhauz NYE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19.0547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9</text:p>
            <text:p text:style-name="common-al">
            <text:span text:style-name="nadrukvet">Definitieve beschikking verzonden: </text:span>12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9 tot en met 24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2E4775-171F-446A-86B8-F5ED8EE8A025" xlink:type="simple">http://www.nijmegen.nl/vergunningpagina/?guid=B12E4775-171F-446A-86B8-F5ED8EE8A0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7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7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1 januari 2020, Winselingseweg 41 Vasim, Planetbauhauz NYE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71</meta:user-defined>
    <meta:user-defined meta:name="OVERHEIDop.GmbID/DC.identifier">gmb-2019-276371</meta:user-defined>
    <meta:user-defined meta:name="OVERHEIDop.versieInformatie"/>
  </office:meta>
</office:document-meta>
</file>