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plein 5: 31 december 2019 en 1 januari 2020, Potgieterplein 5, oud&amp;nieuw Potgieterplei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31 december 2019 en 1 januari 2020, Potgieterplein 5, oud&amp;nieuw Potgieterplein, evenement (Potgieterplein 5)</text:p>
            <text:p text:style-name="common-al">
            <text:span text:style-name="nadrukvet">Activiteiten: </text:span>; </text:p>
            <text:p text:style-name="common-al">
            <text:span text:style-name="nadrukvet">Zaaknummer: </text:span>Z19.0523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9</text:p>
            <text:p text:style-name="common-al">
            <text:span text:style-name="nadrukvet">Definitieve beschikking verzonden: </text:span>12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9 tot en met 24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BB555E-74E5-45D1-9385-5695A0EBF5F7" xlink:type="simple">http://www.nijmegen.nl/vergunningpagina/?guid=2EBB555E-74E5-45D1-9385-5695A0EBF5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3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1.97 427444.14</meta:user-defined>
    <meta:user-defined meta:name="DC.title">Potgieterplein 5: 31 december 2019 en 1 januari 2020, Potgieterplein 5, oud&amp;nieuw Potgieterplein, evenement - apv vergunning – Bijzondere wetten  - Vergunning verleend</meta:user-defined>
    <meta:user-defined meta:name="OVERHEID.PostcodeHuisnummer/OVERHEIDop.postcodeHuisnummer">6531EM 5</meta:user-defined>
    <meta:user-defined meta:name="OVERHEIDop.straatnaam">Potgieterplein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70</meta:user-defined>
    <meta:user-defined meta:name="OVERHEIDop.GmbID/DC.identifier">gmb-2019-276370</meta:user-defined>
    <meta:user-defined meta:name="OVERHEIDop.versieInformatie"/>
  </office:meta>
</office:document-meta>
</file>