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8 september 2019;</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text:span text:style-name="nadrukvet">VERORDENING OP DE HEFFING EN INVORDERING VAN RECHTEN VOOR HET GEBRUIK VAN DE GEMEENTELIJKE BEGRAAFPLAATS 2020’</text:span></text:p>
            <text:p text:style-name="al"/>
            <text:p text:style-name="al">(Verordening begra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text:p>
              </text:list-item>
              <text:list-item text:style-override="id1-3-2-2-1-3-3">
                <text:number/>
                <text:p text:style-name="al">Hemelvaartsdag, de beide Kerstdagen en de dag waarop de verjaardag van de koning wordt gevierd;</text:p>
              </text:list-item>
              <text:list-item text:style-override="id1-3-2-2-1-3-4">
                <text:number>3.</text:number>
                <text:p text:style-name="al">huurgraf: tevens een nis in een urnenmuur en een urnengraf;</text:p>
              </text:list-item>
              <text:list-item text:style-override="id1-3-2-2-1-3-5">
                <text:number>4.</text:number>
                <text:p text:style-name="al">lijk: het stoffelijk overschot van een overledene of doodgeborene: het stoffelijk overschot na crematie wordt als lijk aangemerkt;</text:p>
              </text:list-item>
              <text:list-item text:style-override="id1-3-2-2-1-3-6">
                <text:number>5.</text:number>
                <text:p text:style-name="al">urnennis: een nis waarvoor voor bepaalde tijd het recht is verkregen tot het doen bijzetten en bijgezet houden van asbussen of urnen;</text:p>
              </text:list-item>
              <text:list-item text:style-override="id1-3-2-2-1-3-7">
                <text:number>6.</text:number>
                <text:p text:style-name="al">asbus: een bus ter berging van as van een overledene;</text:p>
              </text:list-item>
              <text:list-item text:style-override="id1-3-2-2-1-3-8">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begraven van stoffelijke overschotten, het bijzetten van asbussen en het verstrooien van as op de algemene begraafplaatsen van de gemeente Simpelveld en het gebruik van die begraafplaatsen, alsme-de voor de diensten, die in verband daarmede door de gemeente worden verleend, worden onder de naam begraafplaatsrechten rechten geheven overeenkomstig deze verordening.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verkrijgen van een uitsluitend recht om een lijk in een bepaald huurgraf, voor de tijd van 10 of 20 jaren te doen begraven, wordt, onverminderd de verplichting om aan de rechten in artikel 5 te voldoen, een recht geheven van € 408,00 respectievelijk € 816,00.</text:p>
              </text:list-item>
              <text:list-item text:style-override="id1-3-2-2-4-3">
                <text:number>2.</text:number>
                <text:p text:style-name="al">Bij het verlengen van dit recht zoals bedoeld in artikel 6, lid 1, sub a en artikel 6, lid 2 van de Verordening op de Algemene Begraafplaats van de gemeente Simpelveld, wordt voor iedere termijn van één, vijf of tien jaren, met uitsluiting voor meerdere termijnen tegelijk, een recht geheven van € 46,00, € 204,00 respectievelijk € 408,00.</text:p>
              </text:list-item>
              <text:list-item text:style-override="id1-3-2-2-4-4">
                <text:number>3.</text:number>
                <text:p text:style-name="al">Indien het recht als bedoeld in lid 1 van dit artikel wordt gevraagd voor de bovenste begraaflaag van een huurgraf dat bestemd is voor de begraving van twee lijken boven elkaar, dan dient de aanvrager een verlenging van de termijnen van het bestaande recht op de onderste begraaflaag aan te vragen tot het tijdstip waarop de termijn voor de bovenste begraaflaag eindigt. Voor deze verlenging wordt een recht geheven van € 40,80 maal het aantal jaren waarvoor de verlenging van het recht wordt gevraagd. Een gedeelte van een jaar wordt voor de berekening als een vol jaar aangemerkt.</text:p>
              </text:list-item>
              <text:list-item text:style-override="id1-3-2-2-4-5">
                <text:number>4.</text:number>
                <text:p text:style-name="al">De in het eerste, tweede en derde lid genoemde rechten worden € 204,00 resp. € 408,00, € 20,40, € 102,00, € 204,00 respectievelijk € 20,40 indien het een graf¬ruimte betreft van een kind beneden de 12 jaar en van levenloos geborenen, dan wel te doen bijzett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18,00;</text:p>
                  </text:list-item>
                  <text:list-item text:style-override="id1-3-2-2-5-2-3-2">
                    <text:number>b.</text:number>
                    <text:p text:style-name="al">een kind of levenloos geborene in een huurgraf tot een lengte van 1,20 meter € 234,20.</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34,20;</text:p>
                  </text:list-item>
                  <text:list-item text:style-override="id1-3-2-2-5-3-3-2">
                    <text:number>b.</text:number>
                    <text:p text:style-name="al">een kind van 0 tot 12 jaar dan wel levenloos geborene € 234,20.</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2,70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2,70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list-item>
                </text:list>
              </text:list-item>
            </text:list>
            <text:p text:style-name="al">Voor het opnieuw begraven van het opgegraven lijk worden de rechten als bedoeld in artikel 3 andermaal geheven.</text:p>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1.</text:number>
                <text:p text:style-name="al">Tenzij dit plaatsvindt op rechterlijk gezag, bedraagt het recht voor het opgraven van een stoffelijk overschot € 1.158,50.</text:p>
              </text:list-item>
              <text:list-item text:style-override="id1-3-2-2-6-3">
                <text:number>2.</text:number>
                <text:p text:style-name="al">Tenzij dit plaatsvindt op rechterlijk gezag, bedraagt het recht voor het roeren van een asbus € 83,60.</text:p>
              </text:list-item>
              <text:list-item text:style-override="id1-3-2-2-6-4">
                <text:number>3.</text:number>
                <text:p text:style-name="al">Voor het verstrooien van as op een verstrooiingsplaats of een bestaand graf wordt per asbus € 83,60 geheven. </text:p>
              </text:list-item>
              <text:list-item text:style-override="id1-3-2-2-6-5">
                <text:number>4.</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2,70.</text:p>
              </text:list-item>
              <text:list-item text:style-override="id1-3-2-2-7-3">
                <text:number>2.</text:number>
                <text:p text:style-name="al">Het recht voor het uitsluitend door de gemeente te leveren en te plaatsen gedenkplaatje op de afdek-plaat van een nis in de urnenmuur bedraagt € 245,60.</text:p>
              </text:list-item>
              <text:list-item text:style-override="id1-3-2-2-7-4">
                <text:number>3.</text:number>
                <text:p text:style-name="al">Het recht voor het uitsluitend door de gemeente te leveren en te plaatsen gedenkplaatje op de zuil bij de verstrooiingsplaats bedraagt € 41,80.</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rechten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 verordening wordt aangehaald als ‘Verordening begraafrechten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7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G.G.J. Dupont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36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afrechten 2020</meta:user-defined>
    <dc:language>nl</dc:language>
    <meta:user-defined meta:name="OVERHEID.Gemeente/DC.spatial">Simpelveld</meta:user-defined>
    <meta:user-defined meta:name="DC.title">Verordening van de gemeenteraad van de gemeente Simpelveld houdende regels omtrent de heffing en invordering van begraafrechten (Verordening begraafrechten 2020)</meta:user-defined>
    <meta:user-defined meta:name="DCTERMS.W3CDTF/DCTERMS.available">2019-11-14</meta:user-defined>
    <meta:user-defined meta:name="DCTERMS.W3CDTF/OVERHEIDop.jaargang">2019</meta:user-defined>
    <meta:user-defined meta:name="OVERHEIDop.publicationIssue">276367</meta:user-defined>
    <meta:user-defined meta:name="OVERHEIDop.betreftRegeling">CVDR629056_1</meta:user-defined>
    <meta:user-defined meta:name="xs:date/OVERHEIDop.startdatum">2019-11-15</meta:user-defined>
    <meta:user-defined meta:name="OVERHEIDop.GmbID/DC.identifier">gmb-2019-276367</meta:user-defined>
    <meta:user-defined meta:name="OVERHEIDop.versieInformatie"/>
  </office:meta>
</office:document-meta>
</file>