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standplaatsvergunning, Vishandel Schot-Van Dijke BV,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Vishandel Schot-Van Dijke BV in Tholen een vergunning is verleend voor het innemen van een standplaats voor een viskraam, voor de verkoop van vis en aanverwante producten, op de daarvoor bestemde plaats op het Van den Elsenplein in Wagenberg op donderdagen van 15.00 uur tot 22.00 uur voor de periode van 1 januari 2020 t/m 31 december 2024.</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36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0824 408714</meta:user-defined>
    <meta:user-defined meta:name="DC.title">Week 46 - 2019: standplaatsvergunning, Vishandel Schot-Van Dijke BV, Tholen</meta:user-defined>
    <meta:user-defined meta:name="OVERHEID.PostcodeHuisnummer/OVERHEIDop.postcodeHuisnummer">4845</meta:user-defined>
    <meta:user-defined meta:name="OVERHEIDop.straatnaam">Van den Elsenplein</meta:user-defined>
    <meta:user-defined meta:name="OVERHEIDop.woonplaats">Wagenberg</meta:user-defined>
    <meta:user-defined meta:name="DCTERMS.W3CDTF/DCTERMS.available">2019-11-14</meta:user-defined>
    <meta:user-defined meta:name="DCTERMS.W3CDTF/OVERHEIDop.jaargang">2019</meta:user-defined>
    <meta:user-defined meta:name="OVERHEIDop.publicationIssue">276361</meta:user-defined>
    <meta:user-defined meta:name="OVERHEIDop.GmbID/DC.identifier">gmb-2019-276361</meta:user-defined>
    <meta:user-defined meta:name="OVERHEIDop.versieInformatie"/>
  </office:meta>
</office:document-meta>
</file>