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5 (plaatsen gevelreclame); 571946; 22-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55 (plaatsen gevelreclame); 571946; 22-8-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3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946</meta:user-defined>
    <meta:user-defined meta:name="DCTERMS.abstract">plaatsen gevelreclame</meta:user-defined>
    <dc:language>nl</dc:language>
    <meta:user-defined meta:name="OVERHEID.EPSG28992/DC.spatial">140683.925 470762.162</meta:user-defined>
    <meta:user-defined meta:name="DC.title">Groest 55 (plaatsen gevelreclame); 571946; 22-08-19; Verleende omgevingsvergunning</meta:user-defined>
    <meta:user-defined meta:name="OVERHEID.PostcodeHuisnummer/OVERHEIDop.postcodeHuisnummer">1211EA 55</meta:user-defined>
    <meta:user-defined meta:name="OVERHEIDop.straatnaam">Groest</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358</meta:user-defined>
    <meta:user-defined meta:name="OVERHEIDop.GmbID/DC.identifier">gmb-2019-276358</meta:user-defined>
    <meta:user-defined meta:name="OVERHEIDop.versieInformatie"/>
  </office:meta>
</office:document-meta>
</file>