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en burgerleden 2019</text:p>
      <text:section text:name="regeling_id1-3-2" text:style-name="regeling">
        <text:section text:name="aanhef_id1-3-2-1" text:style-name="aanhef">
          <text:section text:name="preambule_id1-3-2-1-1" text:style-name="preambule">
            <text:p text:style-name="al">Bekendmaking gemeente Zwolle verordening rechtspositie raadsleden en burgerleden 2019.</text:p>
            <text:p text:style-name="al">De raad van de gemeente Zwolle;</text:p>
            <text:p text:style-name="al">gelezen het voorstel van het presidium d.d. 14 oktober 2019 </text:p>
            <text:p text:style-name="al">besluit vast te stellen de verordening rechtspositie raadsleden en burgerleden 2019. Deze verordening treedt 1 december 2019 in werk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raadslid: lid van de gemeenteraad. </text:p>
              </text:list-item>
              <text:list-item text:style-override="id1-3-2-2-2-3-2">
                <text:number>b.</text:number>
                <text:p text:style-name="al">burgerlid: door de fracties aangewezen leden, niet zijnde raadsleden, die het woord mogen voeren namens de fractie tijdens de informatie- en debatrondes van het Raadsplein. </text:p>
              </text:list-item>
              <text:list-item text:style-override="id1-3-2-2-2-3-3">
                <text:number>c.</text:number>
                <text:p text:style-name="al">presidium: het overlegorgaan bestaande uit de fractievoorzitters bedoeld in artikel 7 van het Reglement van orde van het Raadsplein 2018.</text:p>
              </text:list-item>
              <text:list-item text:style-override="id1-3-2-2-2-3-4">
                <text:number>d.</text:number>
                <text:p text:style-name="al">griffier: de griffier, bedoeld in artikel 107 van de Gemeentewet.</text:p>
              </text:list-item>
            </text:list>
          </text:section>
          <text:section text:name="artikel_id1-3-2-2-3" text:style-name="artikel">
            <text:p text:style-name="artikel_kop_titel"><text:span text:style-name="artikel_kop_label">Artikel</text:span> <text:span text:style-name="artikel_kop_nr">2</text:span> Toelage lid onderzoekscommissie</text:p>
            <text:list text:style-name="id1-3-2-2-3-2">
              <text:list-item text:style-override="id1-3-2-2-3-2-1">
                <text:number>1.</text:number>
                <text:p text:style-name="al">Aan een raadslid dat lid is van een onderzoekscommissie als bedoeld in artikel 155a, derde lid, van de Gemeentewet wordt, overeenkomstig artikel 3.1.3 van het Rechtspositiebesluit decentrale politieke ambtsdragers, voor de duur van de activiteiten van die commissie ten laste van de gemeente een toelage toegekend ter hoogte van 1 maal de maandelijkse vergoeding voor de werkzaamheden, bedoeld in artikel 3.1.1, eerste lid, van het Besluit rechtspositie decentrale politieke ambtsdragers.</text:p>
              </text:list-item>
              <text:list-item text:style-override="id1-3-2-2-3-2-2">
                <text:number>2.</text:number>
                <text:p text:style-name="al">Voor de toepassing van het eerste lid stelt de burgemeester de duur van de activiteiten vast.</text:p>
              </text:list-item>
              <text:list-item text:style-override="id1-3-2-2-3-2-3">
                <text:number>3.</text:number>
                <text:p text:style-name="al">Als de bezoldiging van het personeel in de sector Rijk wijziging ondergaat, wordt het bedrag in het eerste lid gewijzigd overeenkomstig de ministeriële regeling bedoeld in artikel 3.1.4 van het Besluit rechtspositie decentrale politieke ambtsdragers.</text:p>
              </text:list-item>
            </text:list>
          </text:section>
          <text:section text:name="artikel_id1-3-2-2-4" text:style-name="artikel">
            <text:p text:style-name="artikel_kop_titel"><text:span text:style-name="artikel_kop_label">Artikel</text:span> <text:span text:style-name="artikel_kop_nr">3</text:span> Toelage lid bijzondere commissie</text:p>
            <text:list text:style-name="id1-3-2-2-4-2">
              <text:list-item text:style-override="id1-3-2-2-4-2-1">
                <text:number>1.</text:number>
                <text:p text:style-name="al">Raadsleden die lid zijn van een door de gemeenteraad ingestelde bijzondere commissie waarvan de gemeenteraad vaststelt dat deze commissie een zodanig belang dient dat de belasting en tijdsbeslag redelijkerwijs niet geacht kunnen worden te behoren tot het reguliere werk van een raadslid, ontvangen ten laste van de gemeente een toelage van € 122,40 per maand voor de duur van de activiteiten van de commissie.</text:p>
              </text:list-item>
              <text:list-item text:style-override="id1-3-2-2-4-2-2">
                <text:number>2.</text:number>
                <text:p text:style-name="al">Voor de toepassing van het eerste lid stelt de burgemeester de duur van de activiteiten vast.</text:p>
              </text:list-item>
              <text:list-item text:style-override="id1-3-2-2-4-2-3">
                <text:number>3.</text:number>
                <text:p text:style-name="al">Als de bezoldiging van het personeel in de sector Rijk wijziging ondergaat, wordt het bedrag in het eerste lid gewijzigd overeenkomstig de ministeriële regeling bedoeld in artikel 3.1.4 van het Besluit rechtspositie decentrale politieke ambtsdragers.</text:p>
              </text:list-item>
            </text:list>
          </text:section>
          <text:section text:name="artikel_id1-3-2-2-5" text:style-name="artikel">
            <text:p text:style-name="artikel_kop_titel"><text:span text:style-name="artikel_kop_label">Artikel</text:span> <text:span text:style-name="artikel_kop_nr">4</text:span> Loopbaanoriëntatie</text:p>
            <text:list text:style-name="id1-3-2-2-5-2">
              <text:list-item text:style-override="id1-3-2-2-5-2-1">
                <text:number>1.</text:number>
                <text:p text:style-name="al">Raadsleden die zich in het laatste jaar van de zittingstermijn van de gemeenteraad oriënteren op hun verdere loopbaan of mobiliteit bevorderende activiteiten ontplooien ontvangen ten laste van de gemeente een vergoeding voor de kosten die zij hiervoor maken overeenkomstig artikel 3.2.11 van het Rechtspositiebesluit decentrale politieke ambtsdragers. </text:p>
              </text:list-item>
              <text:list-item text:style-override="id1-3-2-2-5-2-2">
                <text:number>2.</text:number>
                <text:p text:style-name="al">Het presidium stelt richtlijnen op of sprake is van oriënteren op een verdere loopbaan of het ontplooien van mobiliteit bevorderende activiteiten. De griffie is belast met de uitvoering.</text:p>
              </text:list-item>
            </text:list>
          </text:section>
          <text:section text:name="artikel_id1-3-2-2-6" text:style-name="artikel">
            <text:p text:style-name="artikel_kop_titel"><text:span text:style-name="artikel_kop_label">Artikel</text:span> <text:span text:style-name="artikel_kop_nr">5</text:span> Tegemoetkoming burgerleden</text:p>
            <text:p text:style-name="al">Burgerleden ontvangen voor de duur van hun activiteiten de maximale vaste onbelaste vergoeding conform de door de belastingdienst gehanteerde vrijwilligersregeling.</text:p>
          </text:section>
          <text:section text:name="artikel_id1-3-2-2-7" text:style-name="artikel">
            <text:p text:style-name="artikel_kop_titel"><text:span text:style-name="artikel_kop_label">Artikel</text:span> <text:span text:style-name="artikel_kop_nr">6</text:span> Informatie- en communicatievoorziening</text:p>
            <text:list text:style-name="id1-3-2-2-7-2">
              <text:list-item text:style-override="id1-3-2-2-7-2-1">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7-2-2">
                <text:number>2.</text:number>
                <text:p text:style-name="al">Een raadslid levert na beëindiging van zijn functie de ter beschikking gestelde informatie- en communicatievoorzieningen in bij de gemeente. </text:p>
              </text:list-item>
              <text:list-item text:style-override="id1-3-2-2-7-2-3">
                <text:number>3.</text:number>
                <text:p text:style-name="al">Voor raadsleden die sinds maart 2018 in functie zijn geldt een overgangsregeling. Zolang een raadslid niet is afgetreden, ontslagen of herbenoemd, blijft voor hem het desbetreffende artikel van het Rechtspositiebesluit raads- en commissieleden, zoals dat luidde voor 1 januari 2019, en de op dat artikel gebaseerde nadere regels, van toepassing, Indien hem in 2018 een tegemoetkoming of een vergoeding op grond van dat artikel is verleend.</text:p>
              </text:list-item>
            </text:list>
          </text:section>
          <text:section text:name="artikel_id1-3-2-2-8" text:style-name="artikel">
            <text:p text:style-name="artikel_kop_titel"><text:span text:style-name="artikel_kop_label"> Artikel 7 Vergoeding reis- en verblijfkosten reizen buiten de gemeente</text:span> </text:p>
            <text:p text:style-name="al">Een raadslid ontvangt een vergoeding van reis- en verblijfkosten, gemaakt in verband met reizen buiten het grondgebied van de gemeente ter uitvoering van een beslissing van het gemeentebestuur overeenkomstig de vergoeding bedoeld in artikel 3.1.7 van het Rechtspositiebesluit decentrale politieke ambtsdragers en artikel 3.1 van de Regeling rechtspositie decentrale politieke ambtsdragers.</text:p>
          </text:section>
          <text:section text:name="artikel_id1-3-2-2-9" text:style-name="artikel">
            <text:p text:style-name="artikel_kop_titel"><text:span text:style-name="artikel_kop_label">Artikel</text:span> <text:span text:style-name="artikel_kop_nr">8</text:span> Nadere regels niet-partijpolitiek georiënteerde scholing</text:p>
            <text:list text:style-name="id1-3-2-2-9-2">
              <text:list-item text:style-override="id1-3-2-2-9-2-1">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9-2-2">
                <text:number>2.</text:number>
                <text:p text:style-name="al">Deze aanvraag gaat vergezeld van stukken met inhoudelijke informatie en een kostenspecificatie.</text:p>
              </text:list-item>
              <text:list-item text:style-override="id1-3-2-2-9-2-3">
                <text:number>3.</text:number>
                <text:p text:style-name="al">De griffier beslist op de aanvraag op basis van bewijsstukken, overeenkomstig het tweede lid. </text:p>
              </text:list-item>
              <text:list-item text:style-override="id1-3-2-2-9-2-4">
                <text:number>4.</text:number>
                <text:p text:style-name="al">In voorkomende gevallen beslist het Presidium.</text:p>
              </text:list-item>
            </text:list>
          </text:section>
          <text:section text:name="artikel_id1-3-2-2-10" text:style-name="artikel">
            <text:p text:style-name="artikel_kop_titel"><text:span text:style-name="artikel_kop_label">Artikel</text:span> <text:span text:style-name="artikel_kop_nr">9</text:span> Aanwijzing als eindheffingsbestanddeel </text:p>
            <text:list text:style-name="id1-3-2-2-10-2">
              <text:list-item text:style-override="id1-3-2-2-10-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0</text:span> Intrekking oude verordening</text:p>
            <text:p text:style-name="al">De Verordening rechtspositie wethouders, raads- en commissieleden 2018 wordt ingetrokken.</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1 december 2019.</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leden en commissieleden 2019.</text:p>
          </text:section>
        </text:section>
        <text:section text:name="regeling-sluiting_id1-3-2-3" text:style-name="regeling-sluiting">
          <text:section text:name="ondertekening_id1-3-2-3-1">
            <text:p><text:span text:style-name="functie">Aldus vastgesteld in de vergadering van 4 november 2019.</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35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rb 2019-11.04</meta:user-defined>
    <meta:user-defined meta:name="DCTERMS.alternative">Verordening rechtspositie raadsleden en commissieleden 2019</meta:user-defined>
    <dc:language>nl</dc:language>
    <meta:user-defined meta:name="OVERHEID.Gemeente/DC.spatial">Zwolle</meta:user-defined>
    <meta:user-defined meta:name="DC.title">Verordening rechtspositie raadsleden en burgerleden 2019</meta:user-defined>
    <meta:user-defined meta:name="DCTERMS.W3CDTF/DCTERMS.available">2019-11-14</meta:user-defined>
    <meta:user-defined meta:name="DCTERMS.W3CDTF/OVERHEIDop.jaargang">2019</meta:user-defined>
    <meta:user-defined meta:name="OVERHEIDop.publicationIssue">276357</meta:user-defined>
    <meta:user-defined meta:name="OVERHEIDop.betreftRegeling">CVDR629053_1</meta:user-defined>
    <meta:user-defined meta:name="xs:date/OVERHEIDop.startdatum">2019-12-01</meta:user-defined>
    <meta:user-defined meta:name="OVERHEIDop.GmbID/DC.identifier">gmb-2019-276357</meta:user-defined>
    <meta:user-defined meta:name="OVERHEIDop.versieInformatie"/>
  </office:meta>
</office:document-meta>
</file>