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xploitatie kindercentrum: Rijksweg 46 in Hoog-Keppel, het exploiteren van BSO Eikenlaan</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Bronckhorst een besluit genomen op de aanvraag voor een exploitatie buitenschoolse opvang. De aanvraag is geregistreerd onder kenmerk 18762725. De aanvraag gaat over het exploiteren van BSO Eikenlaan aan de Rijksweg 46 in Hoog-Keppel. De bezwaartermijn start op 13 nov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35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39 446373</meta:user-defined>
    <meta:user-defined meta:name="DC.title">exploitatie kindercentrum: Rijksweg 46 in Hoog-Keppel, het exploiteren van BSO Eikenlaan</meta:user-defined>
    <meta:user-defined meta:name="OVERHEID.PostcodeHuisnummer/OVERHEIDop.postcodeHuisnummer">6997CA 46</meta:user-defined>
    <meta:user-defined meta:name="OVERHEIDop.straatnaam">Rijksweg</meta:user-defined>
    <meta:user-defined meta:name="OVERHEIDop.woonplaats">Hoog-Keppel</meta:user-defined>
    <meta:user-defined meta:name="DCTERMS.W3CDTF/DCTERMS.available">2019-11-14</meta:user-defined>
    <meta:user-defined meta:name="DCTERMS.W3CDTF/OVERHEIDop.jaargang">2019</meta:user-defined>
    <meta:user-defined meta:name="OVERHEIDop.publicationIssue">276355</meta:user-defined>
    <meta:user-defined meta:name="OVERHEIDop.GmbID/DC.identifier">gmb-2019-276355</meta:user-defined>
    <meta:user-defined meta:name="OVERHEIDop.versieInformatie"/>
  </office:meta>
</office:document-meta>
</file>