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standplaatsvergunning, Firma C.Bakker &amp; Zn., Groot-A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irma C. Bakker &amp; Zn. in Groot-Ammers een vergunning is verleend voor het innemen van een standplaats met een verkoopwagen voor de verkoop van kaas en aanverwante artikelen op de daarvoor bestemde plaats op Den Deel in Made op de zaterdagen van 08.00 uur tot 15.00 uur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3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3596 409890</meta:user-defined>
    <meta:user-defined meta:name="DC.title">Week 46 - 2019: standplaatsvergunning, Firma C.Bakker &amp; Zn., Groot-Ammers</meta:user-defined>
    <meta:user-defined meta:name="OVERHEID.PostcodeHuisnummer/OVERHEIDop.postcodeHuisnummer">4921JH 10</meta:user-defined>
    <meta:user-defined meta:name="OVERHEIDop.straatnaam">Den Deel</meta:user-defined>
    <meta:user-defined meta:name="OVERHEIDop.woonplaats">Made</meta:user-defined>
    <meta:user-defined meta:name="DCTERMS.W3CDTF/DCTERMS.available">2019-11-14</meta:user-defined>
    <meta:user-defined meta:name="DCTERMS.W3CDTF/OVERHEIDop.jaargang">2019</meta:user-defined>
    <meta:user-defined meta:name="OVERHEIDop.publicationIssue">276354</meta:user-defined>
    <meta:user-defined meta:name="OVERHEIDop.GmbID/DC.identifier">gmb-2019-276354</meta:user-defined>
    <meta:user-defined meta:name="OVERHEIDop.versieInformatie"/>
  </office:meta>
</office:document-meta>
</file>