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lianastraat 140 Hoogezand, Verleende omgevingsvergunning (reguliere procedure) Z2019-000088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Julianastraat 140, 9601 LT  Hoogezand, voor het vergroten van de woning, 11 nov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6353</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3</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353</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4483 575971</meta:user-defined>
    <meta:user-defined meta:name="DC.title">Julianastraat 140 Hoogezand, Verleende omgevingsvergunning (reguliere procedure) Z2019-00008870</meta:user-defined>
    <meta:user-defined meta:name="OVERHEID.PostcodeHuisnummer/OVERHEIDop.postcodeHuisnummer">9601LT 140</meta:user-defined>
    <meta:user-defined meta:name="OVERHEIDop.straatnaam">Julianastraat</meta:user-defined>
    <meta:user-defined meta:name="OVERHEIDop.woonplaats">Hoogezand</meta:user-defined>
    <meta:user-defined meta:name="DCTERMS.W3CDTF/DCTERMS.available">2019-11-14</meta:user-defined>
    <meta:user-defined meta:name="DCTERMS.W3CDTF/OVERHEIDop.jaargang">2019</meta:user-defined>
    <meta:user-defined meta:name="OVERHEIDop.publicationIssue">276353</meta:user-defined>
    <meta:user-defined meta:name="OVERHEIDop.GmbID/DC.identifier">gmb-2019-276353</meta:user-defined>
    <meta:user-defined meta:name="OVERHEIDop.versieInformatie"/>
  </office:meta>
</office:document-meta>
</file>