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1D - Veen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punten ten behoeve van het meten van fietsintensiteiten ter hoogte van Ringelwikke in Den Haag. De aanvraag is ingediend voor de periode van 11 november 2019 tot en met 1 december 2019.</text:p>
            <text:p text:style-name="common-al"/>
            <text:p text:style-name="common-al">Ons kenmerk: 00887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1D - Veenweg 1</text:p>
            <text:p text:style-name="tussenkopcur">
            <text:span text:style-name="nadrukvet">Datum bekendmaking besluit:</text:span>
          </text:p>
            <text:p text:style-name="common-al">1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35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87IBA19/7417495</meta:user-defined>
    <meta:user-defined meta:name="DCTERMS.abstract">Het aanleggen van telpunten ten behoeve van het meten van fietsintensiteiten ter hoogte van Ringelwikke in Den Haag. De aanvraag is ingediend voor de periode van 11 november 2019 tot en met 1 december 2019.</meta:user-defined>
    <dc:language>nl</dc:language>
    <meta:user-defined meta:name="OVERHEID.EPSG28992/DC.spatial">87042.179 452616.001</meta:user-defined>
    <meta:user-defined meta:name="DC.title">Apv vergunning - Besluiten, Veenweg 1D - Veenweg 1 te Den Haag</meta:user-defined>
    <meta:user-defined meta:name="OVERHEID.PostcodeHuisnummer/OVERHEIDop.postcodeHuisnummer">2493ZD 42</meta:user-defined>
    <meta:user-defined meta:name="OVERHEIDop.straatnaam">Tedingeroord</meta:user-defined>
    <meta:user-defined meta:name="OVERHEIDop.woonplaats">'s-Gravenhage</meta:user-defined>
    <meta:user-defined meta:name="DCTERMS.W3CDTF/DCTERMS.available">2019-11-14</meta:user-defined>
    <meta:user-defined meta:name="OVERHEIDop.externeBijlage">DMSPLATO-#35450784-v1-BM 191112 00887IBA19 Veen...|exb-2019-54219</meta:user-defined>
    <meta:user-defined meta:name="DCTERMS.W3CDTF/OVERHEIDop.jaargang">2019</meta:user-defined>
    <meta:user-defined meta:name="OVERHEIDop.publicationIssue">276351</meta:user-defined>
    <meta:user-defined meta:name="OVERHEIDop.GmbID/DC.identifier">gmb-2019-276351</meta:user-defined>
    <meta:user-defined meta:name="OVERHEIDop.versieInformatie"/>
  </office:meta>
</office:document-meta>
</file>