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standplaatsvergunning, Tour de Kebab,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our de Kebab in Tilburg een vergunning is verleend voor het innemen van een standplaats met een verkoopwagen met broodje Döner Kebab op de daarvoor bestemde plaats op het Dorpsplein in Terheijden op dinsdagen van 15.00 uur tot 22.00 uur voor de periode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34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1100 406135</meta:user-defined>
    <meta:user-defined meta:name="DC.title">Week 46 - 2019: standplaatsvergunning, Tour de Kebab, Tilburg</meta:user-defined>
    <meta:user-defined meta:name="OVERHEID.PostcodeHuisnummer/OVERHEIDop.postcodeHuisnummer">4844CM 1 k101</meta:user-defined>
    <meta:user-defined meta:name="OVERHEIDop.straatnaam">Dorpsplein</meta:user-defined>
    <meta:user-defined meta:name="OVERHEIDop.woonplaats">Terheijden</meta:user-defined>
    <meta:user-defined meta:name="DCTERMS.W3CDTF/DCTERMS.available">2019-11-14</meta:user-defined>
    <meta:user-defined meta:name="DCTERMS.W3CDTF/OVERHEIDop.jaargang">2019</meta:user-defined>
    <meta:user-defined meta:name="OVERHEIDop.publicationIssue">276345</meta:user-defined>
    <meta:user-defined meta:name="OVERHEIDop.GmbID/DC.identifier">gmb-2019-276345</meta:user-defined>
    <meta:user-defined meta:name="OVERHEIDop.versieInformatie"/>
  </office:meta>
</office:document-meta>
</file>