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antamstraat 18, 2019-08145, revisie de bouwhoogte van dakopbouw, verzonden 8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90961</meta:user-defined>
    <meta:user-defined meta:name="DC.title">Haarlem, verlengen beslistermijn Bantamstraat 18, 2019-08145, revisie de bouwhoogte van dakopbouw, verzonden 8 november 2019</meta:user-defined>
    <meta:user-defined meta:name="OVERHEID.PostcodeHuisnummer/OVERHEIDop.postcodeHuisnummer">2022TS 18</meta:user-defined>
    <meta:user-defined meta:name="OVERHEIDop.straatnaam">Bantam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342</meta:user-defined>
    <meta:user-defined meta:name="OVERHEIDop.GmbID/DC.identifier">gmb-2019-276342</meta:user-defined>
    <meta:user-defined meta:name="OVERHEIDop.versieInformatie"/>
  </office:meta>
</office:document-meta>
</file>