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Hofstraat 12 en Kloosterberg 3, 6017 – te Thorn / Maasgouw / verzonden op 29 januari 2019 / het bouwen van een serre 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63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Hofstraat 12 en Kloosterberg 3, 6017 – te Thorn / Maasgouw / verzonden op 29 januari 2019 / het bouwen van een serre en het verbouw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634</meta:user-defined>
    <meta:user-defined meta:name="OVERHEIDop.GmbID/DC.identifier">gmb-2019-27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