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14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roenmarkt 5, Zutphen</text:p>
            <text:p text:style-name="common-al">
            <text:span text:style-name="nadrukvet">Datum besluit</text:span>
            <text:span text:style-name="nadrukvet">: </text:span>12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33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3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145</meta:user-defined>
    <dc:language>nl</dc:language>
    <meta:user-defined meta:name="OVERHEID.EPSG28992/DC.spatial">210185 461784</meta:user-defined>
    <meta:user-defined meta:name="DC.title">Besluit Omgevingsvergunning regulier: Groenmarkt 5, Zutphen</meta:user-defined>
    <meta:user-defined meta:name="OVERHEID.PostcodeHuisnummer/OVERHEIDop.postcodeHuisnummer">7201HW 5</meta:user-defined>
    <meta:user-defined meta:name="OVERHEIDop.straatnaam">Groenmarkt</meta:user-defined>
    <meta:user-defined meta:name="OVERHEIDop.woonplaats">Zutph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37</meta:user-defined>
    <meta:user-defined meta:name="OVERHEIDop.GmbID/DC.identifier">gmb-2019-276337</meta:user-defined>
    <meta:user-defined meta:name="OVERHEIDop.versieInformatie"/>
  </office:meta>
</office:document-meta>
</file>