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19: ontheffing artikl 35 Drank- en Horecawet, Harmonie Terheijde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Harmonie Terheijden een ontheffing is verleend voor het verstrekken van zwak-alcoholhoudende drank tijdens het Wijn en Spijs concert van Harmonie Terheijden op zondag 24 november 2019 van 14.30 uur tot 20.00 uur in Zaal De Abt aan de Markstraat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633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3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3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981 406147</meta:user-defined>
    <meta:user-defined meta:name="DC.title">Week 46 - 2019: ontheffing artikl 35 Drank- en Horecawet, Harmonie Terheijden, Terheijden</meta:user-defined>
    <meta:user-defined meta:name="OVERHEID.PostcodeHuisnummer/OVERHEIDop.postcodeHuisnummer">4844CR 4</meta:user-defined>
    <meta:user-defined meta:name="OVERHEIDop.straatnaam">Markstraat</meta:user-defined>
    <meta:user-defined meta:name="OVERHEIDop.woonplaats">Terheijden</meta:user-defined>
    <meta:user-defined meta:name="DCTERMS.W3CDTF/DCTERMS.available">2019-11-14</meta:user-defined>
    <meta:user-defined meta:name="DCTERMS.W3CDTF/OVERHEIDop.jaargang">2019</meta:user-defined>
    <meta:user-defined meta:name="OVERHEIDop.publicationIssue">276335</meta:user-defined>
    <meta:user-defined meta:name="OVERHEIDop.GmbID/DC.identifier">gmb-2019-276335</meta:user-defined>
    <meta:user-defined meta:name="OVERHEIDop.versieInformatie"/>
  </office:meta>
</office:document-meta>
</file>