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1 novemb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ijd 20.00 - 22:00 uur</text:p>
            <text:p text:style-name="al">Locatie Gemeentehuis Nieuwveen</text:p>
            <text:p text:style-name="al">Voorzitter Mevrouw L. van Schie-Kooman</text:p>
            <text:p text:style-name="al"/>
            <text:p text:style-name="al"/>
            <text:p text:style-name="al">20.00 uur: Kaag en Braassem: 2 bezwaren tegen een omgevingsvergunning voor een schuur </text:p>
            <text:p text:style-name="al"/>
            <text:p text:style-name="al">20.45 uur: Nieuwkoop: Bezwaar tegen zwembad / uitbouw </text:p>
            <text:p text:style-name="al"/>
            <text:p text:style-name="al">21.15 uur: Nieuwkoop: Bezwaar tegen het afwijken van een bestemmingsplan voor horeca en een exploitatievergunn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33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Recht | Burgerlijk recht</meta:user-defined>
    <dc:language>nl</dc:language>
    <meta:user-defined meta:name="OVERHEID.Gemeente/DC.spatial">Nieuwkoop</meta:user-defined>
    <meta:user-defined meta:name="DC.title">Agenda Commissie Bezwaarschriften d.d. 21 november 2019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32</meta:user-defined>
    <meta:user-defined meta:name="OVERHEIDop.GmbID/DC.identifier">gmb-2019-276332</meta:user-defined>
    <meta:user-defined meta:name="OVERHEIDop.versieInformatie"/>
  </office:meta>
</office:document-meta>
</file>