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Jan de Mijterlaan 24, 2019-07012, bouwen dakopbouw, ontheffing handelen in strijd met regels ruimtelijke ordening, verzonden 8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32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2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2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011 488662</meta:user-defined>
    <meta:user-defined meta:name="DC.title">Haarlem, verlengen beslistermijn Jan de Mijterlaan 24, 2019-07012, bouwen dakopbouw, ontheffing handelen in strijd met regels ruimtelijke ordening, verzonden 8 november 2019</meta:user-defined>
    <meta:user-defined meta:name="OVERHEID.PostcodeHuisnummer/OVERHEIDop.postcodeHuisnummer">2015EL 24</meta:user-defined>
    <meta:user-defined meta:name="OVERHEIDop.straatnaam">Jan de Mijterlaan</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6328</meta:user-defined>
    <meta:user-defined meta:name="OVERHEIDop.GmbID/DC.identifier">gmb-2019-276328</meta:user-defined>
    <meta:user-defined meta:name="OVERHEIDop.versieInformatie"/>
  </office:meta>
</office:document-meta>
</file>