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Weverskade 75A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everskade 75A 3147PA</text:p>
            <text:p text:style-name="common-al">
            <text:span text:style-name="nadrukvet">Betreft</text:span>: Bouwen won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2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09 438765</meta:user-defined>
    <meta:user-defined meta:name="DC.title">Aanvraag omgevingsvergunning, bouwen woning, Weverskade 75A, 3147PA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25</meta:user-defined>
    <meta:user-defined meta:name="OVERHEIDop.GmbID/DC.identifier">gmb-2019-276325</meta:user-defined>
    <meta:user-defined meta:name="OVERHEIDop.versieInformatie"/>
  </office:meta>
</office:document-meta>
</file>