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  Meeroever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biele puinbreker </text:span>
            <text:span text:style-name="nadrukvet">‐</text:span>
            <text:span text:style-name="nadrukvet">Meeroever Hillegom</text:span>
          </text:p>
            <text:p text:style-name="common-al">De Omgevingsdienst West‐ Holland maakt met toepassing van de Algemene wet bestuursrecht en de Wet milieubeheer het volgende bekend. Op grond van het gestelde in artikel 4.1 van het Besluit mobiel breken bouw‐  en sloopafval heeft AW Vessies Infra B.V. te Lisse zich gemeld.</text:p>
            <text:p text:style-name="common-al">De melding betreft de inzet van een mobiele breker voor de locatie Meeroever te Hillegom ten behoeve van breekwerkzaamheden van puin vrijgekomen bij de sloop.</text:p>
            <text:p text:style-name="common-al">De werkzaamheden vinden plaats in de periode tussen 25 november 2019 tot en met 29 november 2019 gedurende 5 werkdagen van maandag tot en met vrijdag tussen 07.00 en 19.00 uur. De melding is op 12 november 2019 geaccepteerd en aan de aanvrager bekendgemaakt.</text:p>
            <text:p text:style-name="common-al">Er zijn geen bezwaar‐  en of beroepmogelijkheden op deze melding.</text:p>
            <text:p text:style-name="common-al">
            <text:span text:style-name="nadrukvet">Inlichtingen</text:span>
          </text:p>
            <text:p text:style-name="common-al">Wilt u meer informatie? Neem dan contact op met de Omgevingsdienst West‐ Holland via 071‐ 4083100 of info@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632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2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2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Natuur en milieu | Organisatie en beleid</meta:user-defined>
    <meta:user-defined meta:name="OVERHEIDop.referentienummer">2019214910</meta:user-defined>
    <meta:user-defined meta:name="DCTERMS.abstract">Mobiele puinbreker ‐  Meeroever Hillegom</meta:user-defined>
    <dc:language>nl</dc:language>
    <meta:user-defined meta:name="OVERHEID.EPSG28992/DC.spatial">100719 478135</meta:user-defined>
    <meta:user-defined meta:name="DC.title">Mobiele puinbreker ‐  Meeroever Hillegom</meta:user-defined>
    <meta:user-defined meta:name="OVERHEID.PostcodeHuisnummer/OVERHEIDop.postcodeHuisnummer">2181NJ</meta:user-defined>
    <meta:user-defined meta:name="OVERHEIDop.straatnaam">Meeroever</meta:user-defined>
    <meta:user-defined meta:name="OVERHEIDop.woonplaats">Hillegom</meta:user-defined>
    <meta:user-defined meta:name="DCTERMS.W3CDTF/DCTERMS.available">2019-11-19</meta:user-defined>
    <meta:user-defined meta:name="DCTERMS.W3CDTF/OVERHEIDop.jaargang">2019</meta:user-defined>
    <meta:user-defined meta:name="OVERHEIDop.publicationIssue">276321</meta:user-defined>
    <meta:user-defined meta:name="OVERHEIDop.GmbID/DC.identifier">gmb-2019-276321</meta:user-defined>
    <meta:user-defined meta:name="OVERHEIDop.versieInformatie"/>
  </office:meta>
</office:document-meta>
</file>