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ussensstraat 90, 2019-09835, aanvraag kapvergunning, 11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31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1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1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2 490388</meta:user-defined>
    <meta:user-defined meta:name="DC.title">Haarlem, ingekomen aanvraag omgevingsvergunning onderdeel kappen bomen Heussensstraat 90, 2019-09835, aanvraag kapvergunning, 11 november 2019</meta:user-defined>
    <meta:user-defined meta:name="OVERHEID.PostcodeHuisnummer/OVERHEIDop.postcodeHuisnummer">2023JT 90</meta:user-defined>
    <meta:user-defined meta:name="OVERHEIDop.straatnaam">Heussens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6314</meta:user-defined>
    <meta:user-defined meta:name="OVERHEIDop.GmbID/DC.identifier">gmb-2019-276314</meta:user-defined>
    <meta:user-defined meta:name="OVERHEIDop.versieInformatie"/>
  </office:meta>
</office:document-meta>
</file>