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ngendijkstraat 15, 2019-09826, aanvraag kapvergunning, 8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1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4 488758</meta:user-defined>
    <meta:user-defined meta:name="DC.title">Haarlem, ingekomen aanvraag omgevingsvergunning onderdeel kappen bomen Langendijkstraat 15, 2019-09826, aanvraag kapvergunning, 8 november 2019</meta:user-defined>
    <meta:user-defined meta:name="OVERHEID.PostcodeHuisnummer/OVERHEIDop.postcodeHuisnummer">2013EL 17a</meta:user-defined>
    <meta:user-defined meta:name="OVERHEIDop.straatnaam">Langendijk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312</meta:user-defined>
    <meta:user-defined meta:name="OVERHEIDop.GmbID/DC.identifier">gmb-2019-276312</meta:user-defined>
    <meta:user-defined meta:name="OVERHEIDop.versieInformatie"/>
  </office:meta>
</office:document-meta>
</file>