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wet, ontheffing om op 27 april 2020 van 09.30 – 21.00 uur zwak-alcoholhoudende drank te verstrekken, sportcomplex, Wipperspark 1b, 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Korfbalvereniging CKC Maassluis, ontheffing om op 27 april 2020 van 09.30 – 21.00 uur zwak-alcoholhoudende drank te verstrekken op het sportcomplex aan het Wipperspark 1b, (7-11-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31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3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7844 437809</meta:user-defined>
    <meta:user-defined meta:name="DC.title">Verleende Drank- en Horecawet, ontheffing om op 27 april 2020 van 09.30 – 21.00 uur zwak-alcoholhoudende drank te verstrekken, sportcomplex, Wipperspark 1b, aassluis</meta:user-defined>
    <meta:user-defined meta:name="OVERHEID.PostcodeHuisnummer/OVERHEIDop.postcodeHuisnummer">3141RA 13</meta:user-defined>
    <meta:user-defined meta:name="OVERHEIDop.straatnaam">Wipperspark</meta:user-defined>
    <meta:user-defined meta:name="OVERHEIDop.woonplaats">Maassluis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311</meta:user-defined>
    <meta:user-defined meta:name="OVERHEIDop.GmbID/DC.identifier">gmb-2019-276311</meta:user-defined>
    <meta:user-defined meta:name="OVERHEIDop.versieInformatie"/>
  </office:meta>
</office:document-meta>
</file>