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 aan de voorgevel, Bachplaats 30, 2661 HD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5650   Bachplaats 30, 2661 HD Bergschenhoek.  </text:p>
            <text:p text:style-name="common-al">Het uitbreiden van de woning aan de voorgevel (verzonden 30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63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 aan de voorgevel, Bachplaats 30, 2661 HD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31</meta:user-defined>
    <meta:user-defined meta:name="OVERHEIDop.GmbID/DC.identifier">gmb-2019-27631</meta:user-defined>
    <meta:user-defined meta:name="OVERHEID.TaxonomieBeleidsagenda/OVERHEID.category">Huisvesting | Organisatie en beleid</meta:user-defined>
    <meta:user-defined meta:name="OVERHEIDop.referentienummer">35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HD 30</meta:user-defined>
    <meta:user-defined meta:name="OVERHEIDop.woonplaats">Bergschenhoek</meta:user-defined>
    <meta:user-defined meta:name="OVERHEIDop.straatnaam">Bachplaats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89 444720</meta:user-defined>
    <meta:user-defined meta:name="OVERHEIDop.versieInformatie"/>
  </office:meta>
</office:document-meta>
</file>