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eelautomaten, aanwezigheid 2 kansspelautomaten 2020, Café de Poppenkas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Poppenkast,  aanwezigheid 2 kansspelautomaten 2020 (4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0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490 437295</meta:user-defined>
    <meta:user-defined meta:name="DC.title">Verleende Speelautomaten, aanwezigheid 2 kansspelautomaten 2020, Café de Poppenkast, Maassluis</meta:user-defined>
    <meta:user-defined meta:name="OVERHEID.PostcodeHuisnummer/OVERHEIDop.postcodeHuisnummer">3141HE 147</meta:user-defined>
    <meta:user-defined meta:name="OVERHEIDop.straatnaam">Mesdaglaan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02</meta:user-defined>
    <meta:user-defined meta:name="OVERHEIDop.GmbID/DC.identifier">gmb-2019-276302</meta:user-defined>
    <meta:user-defined meta:name="OVERHEIDop.versieInformatie"/>
  </office:meta>
</office:document-meta>
</file>