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erdonksedijk 6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november 2019 besloten om de beslistermijn voor de aanvraag met zaaknummer OV-2019-0628 voor een omgevingsvergunning op locatie Boerdonksedijk 6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630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0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0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70657 398986</meta:user-defined>
    <meta:user-defined meta:name="DC.title">Kennisgeving verlenging beslistermijn omgevingsvergunning Boerdonksedijk 6 te Erp</meta:user-defined>
    <meta:user-defined meta:name="OVERHEID.PostcodeHuisnummer/OVERHEIDop.postcodeHuisnummer">5469PN 6</meta:user-defined>
    <meta:user-defined meta:name="OVERHEIDop.straatnaam">Boerdonksedijk</meta:user-defined>
    <meta:user-defined meta:name="OVERHEIDop.woonplaats">Erp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301</meta:user-defined>
    <meta:user-defined meta:name="OVERHEIDop.GmbID/DC.identifier">gmb-2019-276301</meta:user-defined>
    <meta:user-defined meta:name="OVERHEIDop.versieInformatie"/>
  </office:meta>
</office:document-meta>
</file>