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Buijsstraat 25, 5255 AB, Herpt, wijzigen gevel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0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gevel en het plaatsen van twee dakkapellen aan de Burgemeester Buijsstraat 25 in Herpt. De aanvraag is bij de gemeente bekend onder nummer 5753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urgemeester Buijsstraat 25, 5255 AB, Herpt, wijzigen gevel en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63</meta:user-defined>
    <meta:user-defined meta:name="OVERHEIDop.GmbID/DC.identifier">gmb-2019-2763</meta:user-defined>
    <meta:user-defined meta:name="OVERHEID.TaxonomieBeleidsagenda/OVERHEID.category">Ruimte en infrastructuur | Organisatie en beleid</meta:user-defined>
    <meta:user-defined meta:name="OVERHEIDop.referentienummer">575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B 25</meta:user-defined>
    <meta:user-defined meta:name="OVERHEIDop.woonplaats">Herpt</meta:user-defined>
    <meta:user-defined meta:name="OVERHEIDop.straatnaam">Burgemeester Buij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23 415561</meta:user-defined>
    <meta:user-defined meta:name="OVERHEIDop.versieInformatie"/>
  </office:meta>
</office:document-meta>
</file>