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Brinkweg 38 in Zelhem, het kappen van 2 bomen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9 heeft de gemeente Bronckhorst besloten de gevraagde omgevingsvergunning te weigeren. De aanvraag is geregistreerd onder kenmerk 18763121. De aanvraag gaat over het kappen van 2 bomen aan de Brinkweg 38 in Zelhem. De bezwaartermijn start op 14 november 2019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629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9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9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306 446476</meta:user-defined>
    <meta:user-defined meta:name="DC.title">omgevingsvergunning: Brinkweg 38 in Zelhem, het kappen van 2 bomen (weigering)</meta:user-defined>
    <meta:user-defined meta:name="OVERHEID.PostcodeHuisnummer/OVERHEIDop.postcodeHuisnummer">7021BW 38</meta:user-defined>
    <meta:user-defined meta:name="OVERHEIDop.straatnaam">Brinkweg</meta:user-defined>
    <meta:user-defined meta:name="OVERHEIDop.woonplaats">Zelhem</meta:user-defined>
    <meta:user-defined meta:name="DCTERMS.W3CDTF/DCTERMS.available">2019-11-14</meta:user-defined>
    <meta:user-defined meta:name="OVERHEIDop.externeBijlage">Kloostrans - Kappen bomen|exb-2019-54199</meta:user-defined>
    <meta:user-defined meta:name="DCTERMS.W3CDTF/OVERHEIDop.jaargang">2019</meta:user-defined>
    <meta:user-defined meta:name="OVERHEIDop.publicationIssue">276299</meta:user-defined>
    <meta:user-defined meta:name="OVERHEIDop.GmbID/DC.identifier">gmb-2019-276299</meta:user-defined>
    <meta:user-defined meta:name="OVERHEIDop.versieInformatie"/>
  </office:meta>
</office:document-meta>
</file>