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een tijdelijke standplaats, verkoop van kerstbomen, 18 november 2019 t/m 21 december 2019, parkeerterrein,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Oskam Plants B.V., voor het innemen van een tijdelijke standplaats voor de verkoop van kerstbomen van 18 november 2019 t/m 21 december 2019 op het parkeerterrein aan de Petrus Kockstraat (besluit 07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9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41 437707</meta:user-defined>
    <meta:user-defined meta:name="DC.title">Verleende Vent- en standplaatsenvergunningen, innemen van een tijdelijke standplaats, verkoop van kerstbomen, 18 november 2019 t/m 21 december 2019, parkeerterrein, Petrus Kockstraat, Maassluis</meta:user-defined>
    <meta:user-defined meta:name="OVERHEID.PostcodeHuisnummer/OVERHEIDop.postcodeHuisnummer">3141</meta:user-defined>
    <meta:user-defined meta:name="OVERHEIDop.straatnaam">Petrus Kockstraat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96</meta:user-defined>
    <meta:user-defined meta:name="OVERHEIDop.GmbID/DC.identifier">gmb-2019-276296</meta:user-defined>
    <meta:user-defined meta:name="OVERHEIDop.versieInformatie"/>
  </office:meta>
</office:document-meta>
</file>