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 dag brandweer, 23 november 2019 van 10.00 – 16.00 uur, Elektraweg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Brandweer Maassluis, Open dag brandweer op 23 november 2019 van 10.00 – 16.00 uur, Elektraweg 3 (4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9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600 438045</meta:user-defined>
    <meta:user-defined meta:name="DC.title">Verleende evenementenvergunning, Open dag brandweer, 23 november 2019 van 10.00 – 16.00 uur, Elektraweg 3, Maassluis</meta:user-defined>
    <meta:user-defined meta:name="OVERHEID.PostcodeHuisnummer/OVERHEIDop.postcodeHuisnummer">3144CB 3</meta:user-defined>
    <meta:user-defined meta:name="OVERHEIDop.straatnaam">Elektraweg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92</meta:user-defined>
    <meta:user-defined meta:name="OVERHEIDop.GmbID/DC.identifier">gmb-2019-276292</meta:user-defined>
    <meta:user-defined meta:name="OVERHEIDop.versieInformatie"/>
  </office:meta>
</office:document-meta>
</file>